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middle" fo:background-color="transparent"/>
      <style:text-properties fo:font-size="10pt" style:font-size-asian="10pt" style:font-size-complex="10pt"/>
    </style:style>
    <style:style style:name="ce6" style:family="table-cell" style:parent-style-name="Default" style:data-style-name="N0">
      <style:table-cell-properties style:vertical-align="middle" fo:background-color="transparent"/>
      <style:text-properties fo:font-size="14pt" style:font-size-asian="14pt" style:font-size-complex="14pt"/>
    </style:style>
    <style:style style:name="ce7"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style:style>
    <style:style style:name="ce9" style:family="table-cell" style:parent-style-name="Default" style:data-style-name="N0">
      <style:table-cell-properties fo:background-color="transparent"/>
      <style:text-properties fo:font-size="14pt" style:font-size-asian="14pt" style:font-size-complex="14pt"/>
    </style:style>
    <style:style style:name="ce10" style:family="table-cell" style:parent-style-name="Default" style:data-style-name="N0">
      <style:table-cell-properties style:vertical-align="middle" fo:background-color="transparent"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14pt" style:font-size-asian="14pt" style:font-size-complex="14pt"/>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14pt" style:font-size-asian="14pt" style:font-size-complex="14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size="14pt" style:font-size-asian="14pt" style:font-size-complex="14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23"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text-properties fo:color="#0000FF" fo:font-size="14pt" style:font-size-asian="14pt" style:font-size-complex="14pt" style:text-underline-style="solid" style:text-underline-type="single"/>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5" style:family="table-cell" style:parent-style-name="Default" style:data-style-name="N0">
      <style:table-cell-properties fo:border-top="thin solid #000000" fo:border-bottom="none" fo:border-left="none" fo:border-right="none" style:vertical-align="middle" fo:wrap-option="wrap"/>
      <style:text-properties fo:font-size="14pt" style:font-size-asian="14pt" style:font-size-complex="14pt"/>
    </style:style>
    <style:style style:name="ce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8" style:family="table-cell" style:parent-style-name="Default" style:data-style-name="N0">
      <style:text-properties fo:font-size="14pt" style:font-size-asian="14pt" style:font-size-complex="14pt"/>
    </style:style>
    <style:style style:name="ce29" style:family="table-cell" style:parent-style-name="_36229__36899__32080_" style:data-style-name="N0">
      <style:table-cell-properties style:vertical-align="middle" fo:wrap-option="wrap" style:repeat-content="false"/>
      <style:paragraph-properties fo:text-align="center"/>
      <style:text-properties fo:color="#0000FF" style:text-underline-style="solid" style:text-underline-type="single"/>
    </style:style>
    <style:style style:name="ce3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31"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text-properties fo:color="#0000FF" style:text-underline-style="solid" style:text-underline-type="single"/>
    </style:style>
    <style:style style:name="ce32"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33" style:family="table-cell" style:parent-style-name="Default" style:data-style-name="N0">
      <style:table-cell-properties style:vertical-align="middle" fo:wrap-option="wrap"/>
      <style:text-properties fo:font-size="14pt" style:font-size-asian="14pt" style:font-size-complex="14pt"/>
    </style:style>
    <style:style style:name="ce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4pt" style:font-size-asian="14pt" style:font-size-complex="14pt"/>
    </style:style>
    <style:style style:name="ce35" style:family="table-cell" style:parent-style-name="_36229__36899__32080_" style:data-style-name="N0">
      <style:table-cell-properties style:vertical-align="middle" fo:wrap-option="wrap" fo:background-color="transparent" style:repeat-content="false"/>
      <style:paragraph-properties fo:text-align="center"/>
      <style:text-properties fo:color="#000000" fo:font-size="14pt" style:font-size-asian="14pt" style:font-size-complex="14pt" style:text-underline-style="solid" style:text-underline-type="single"/>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3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38"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41" style:family="table-cell" style:parent-style-name="Default" style:data-style-name="N0">
      <style:table-cell-properties fo:border-top="none" fo:border-bottom="thin solid #000000" fo:border-left="none" fo:border-right="none"/>
      <style:text-properties fo:font-size="14pt" style:font-size-asian="14pt" style:font-size-complex="14pt"/>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4pt" style:font-size-asian="14pt" style:font-size-complex="14pt"/>
    </style:style>
    <style:style style:name="ce43" style:family="table-cell" style:parent-style-name="_36229__36899__32080_" style:data-style-name="N0">
      <style:table-cell-properties fo:border-top="none" fo:border-bottom="thin solid #000000" fo:border-left="none" fo:border-right="none" style:vertical-align="middle" fo:wrap-option="wrap" style:repeat-content="false"/>
      <style:paragraph-properties fo:text-align="center"/>
      <style:text-properties fo:color="#0000FF" style:text-underline-style="solid" style:text-underline-type="single"/>
    </style:style>
    <style:style style:name="ce44" style:family="table-cell" style:parent-style-name="_36229__36899__32080_" style:data-style-name="N0">
      <style:table-cell-properties style:vertical-align="middle" fo:wrap-option="wrap" fo:background-color="transparent" style:repeat-content="false"/>
      <style:paragraph-properties fo:text-align="center"/>
      <style:text-properties fo:color="#000000" fo:font-size="8pt" style:font-size-asian="8pt" style:font-size-complex="8pt" style:text-underline-style="solid" style:text-underline-type="single"/>
    </style:style>
    <style:style style:name="ce45"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47" style:family="table-cell" style:parent-style-name="_36229__36899__32080_" style:data-style-name="N0">
      <style:table-cell-properties style:vertical-align="middle" fo:wrap-option="wrap" style:repeat-content="false"/>
      <style:paragraph-properties fo:text-align="center"/>
      <style:text-properties fo:color="#0000FF" style:text-underline-style="solid" style:text-underline-type="single"/>
    </style:style>
    <style:style style:name="co1" style:family="table-column">
      <style:table-column-properties fo:break-before="auto" style:column-width="0.714375cm"/>
    </style:style>
    <style:style style:name="co2" style:family="table-column">
      <style:table-column-properties fo:break-before="auto" style:column-width="3.730625cm"/>
    </style:style>
    <style:style style:name="co3" style:family="table-column">
      <style:table-column-properties fo:break-before="auto" style:column-width="5.84729166666667cm"/>
    </style:style>
    <style:style style:name="co4" style:family="table-column">
      <style:table-column-properties fo:break-before="auto" style:column-width="2.27541666666667cm"/>
    </style:style>
    <style:style style:name="co5" style:family="table-column">
      <style:table-column-properties fo:break-before="auto" style:column-width="2.72520833333333cm"/>
    </style:style>
    <style:style style:name="co6" style:family="table-column">
      <style:table-column-properties fo:break-before="auto" style:column-width="2.11666666666667cm"/>
    </style:style>
    <style:style style:name="ro1" style:family="table-row">
      <style:table-row-properties style:row-height="30.4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6pt" style:use-optimal-row-height="false" fo:break-before="auto"/>
    </style:style>
    <style:style style:name="ro5" style:family="table-row">
      <style:table-row-properties style:row-height="26.6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79.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visibility="collapse"/>
        <table:table-column table:style-name="co2" table:default-cell-style-name="ce4"/>
        <table:table-column table:style-name="co3" table:default-cell-style-name="ce5"/>
        <table:table-column table:style-name="co4" table:default-cell-style-name="ce4"/>
        <table:table-column table:style-name="co5" table:number-columns-repeated="13" table:default-cell-style-name="ce2"/>
        <table:table-column table:style-name="co4" table:default-cell-style-name="ce4"/>
        <table:table-column table:style-name="co6" table:number-columns-repeated="16366" table:default-cell-style-name="ce2"/>
        <table:table-row table:style-name="ro1">
          <table:table-cell table:style-name="ce2"/>
          <table:table-cell office:value-type="string" table:number-columns-spanned="17" table:number-rows-spanned="1" table:style-name="ce45">
            <text:p><text:s/>臺北市政府地政局預告統計資料發布時間表</text:p>
          </table:table-cell>
          <table:covered-table-cell table:number-columns-repeated="16"/>
          <table:table-cell table:number-columns-repeated="16366" table:style-name="ce3"/>
        </table:table-row>
        <table:table-row table:style-name="ro2">
          <table:table-cell table:style-name="ce2"/>
          <table:table-cell table:style-name="ce4"/>
          <table:table-cell table:style-name="ce5"/>
          <table:table-cell table:style-name="ce4"/>
          <table:table-cell table:number-columns-repeated="13" table:style-name="ce2"/>
          <table:table-cell table:style-name="ce4"/>
          <table:table-cell table:number-columns-repeated="16366" table:style-name="ce3"/>
        </table:table-row>
        <table:table-row table:style-name="ro3">
          <table:table-cell table:style-name="ce2"/>
          <table:table-cell office:value-type="string" table:style-name="ce6">
            <text:p>聯絡人：洪詩淳小姐</text:p>
          </table:table-cell>
          <table:table-cell table:style-name="ce6"/>
          <table:table-cell table:style-name="ce7"/>
          <table:table-cell table:number-columns-repeated="13" table:style-name="ce2"/>
          <table:table-cell table:style-name="ce4"/>
          <table:table-cell table:number-columns-repeated="16366" table:style-name="ce3"/>
        </table:table-row>
        <table:table-row table:style-name="ro3">
          <table:table-cell table:style-name="ce2"/>
          <table:table-cell office:value-type="string" table:style-name="ce6">
            <text:p>服務單位：臺北市政府地政局會計室</text:p>
          </table:table-cell>
          <table:table-cell table:style-name="ce6"/>
          <table:table-cell table:style-name="ce7"/>
          <table:table-cell table:number-columns-repeated="2" table:style-name="ce4"/>
          <table:table-cell table:number-columns-repeated="6" table:style-name="ce2"/>
          <table:table-cell table:number-columns-repeated="6" table:style-name="ce4"/>
          <table:table-cell table:number-columns-repeated="16366" table:style-name="ce3"/>
        </table:table-row>
        <table:table-row table:style-name="ro3">
          <table:table-cell table:style-name="ce2"/>
          <table:table-cell office:value-type="string" table:style-name="ce6">
            <text:p>電話：02-2728-7344</text:p>
          </table:table-cell>
          <table:table-cell table:style-name="ce6"/>
          <table:table-cell table:style-name="ce7"/>
          <table:table-cell table:number-columns-repeated="13" table:style-name="ce2"/>
          <table:table-cell table:style-name="ce4"/>
          <table:table-cell table:number-columns-repeated="16366" table:style-name="ce3"/>
        </table:table-row>
        <table:table-row table:style-name="ro3">
          <table:table-cell table:style-name="ce2"/>
          <table:table-cell office:value-type="string" table:style-name="ce6">
            <text:p>傳真：02-2759-5121</text:p>
          </table:table-cell>
          <table:table-cell table:style-name="ce6"/>
          <table:table-cell table:style-name="ce7"/>
          <table:table-cell table:number-columns-repeated="11" table:style-name="ce2"/>
          <table:table-cell table:style-name="ce8"/>
          <table:table-cell table:style-name="ce9"/>
          <table:table-cell office:value-type="string" table:style-name="ce10">
            <text:p>上次預告日期：111年7月14日</text:p>
          </table:table-cell>
          <table:table-cell table:number-columns-repeated="16366" table:style-name="ce3"/>
        </table:table-row>
        <table:table-row table:style-name="ro3">
          <table:table-cell table:style-name="ce2"/>
          <table:table-cell office:value-type="string" table:style-name="ce6">
            <text:p>電子信箱：oa-1173@mail.taipei.gov.tw</text:p>
          </table:table-cell>
          <table:table-cell table:style-name="ce6"/>
          <table:table-cell table:style-name="ce7"/>
          <table:table-cell table:number-columns-repeated="11" table:style-name="ce2"/>
          <table:table-cell table:style-name="ce8"/>
          <table:table-cell table:style-name="ce9"/>
          <table:table-cell office:value-type="string" table:style-name="ce10">
            <text:p>本次預告日期：111年12月5日</text:p>
          </table:table-cell>
          <table:table-cell table:number-columns-repeated="16366" table:style-name="ce3"/>
        </table:table-row>
        <table:table-row table:style-name="ro4">
          <table:table-cell table:style-name="ce2"/>
          <table:table-cell table:number-columns-repeated="2" table:style-name="ce5"/>
          <table:table-cell table:style-name="ce4"/>
          <table:table-cell table:number-columns-repeated="13" table:style-name="ce2"/>
          <table:table-cell table:style-name="ce4"/>
          <table:table-cell table:number-columns-repeated="16366" table:style-name="ce3"/>
        </table:table-row>
        <table:table-row table:style-name="ro5">
          <table:table-cell table:style-name="ce2"/>
          <table:table-cell table:style-name="ce11"/>
          <table:table-cell table:style-name="ce12"/>
          <table:table-cell table:style-name="ce13"/>
          <table:table-cell office:value-type="string" table:number-columns-spanned="13" table:number-rows-spanned="1" table:style-name="ce46">
            <text:p>預定發布時間</text:p>
          </table:table-cell>
          <table:covered-table-cell table:number-columns-repeated="12"/>
          <table:table-cell table:style-name="ce14"/>
          <table:table-cell table:number-columns-repeated="16366" table:style-name="ce3"/>
        </table:table-row>
        <table:table-row table:style-name="ro6">
          <table:table-cell table:style-name="ce2"/>
          <table:table-cell office:value-type="string" table:style-name="ce15">
            <text:p>資料種類</text:p>
          </table:table-cell>
          <table:table-cell office:value-type="string" table:style-name="ce16">
            <text:p>資料項目</text:p>
          </table:table-cell>
          <table:table-cell office:value-type="string" table:style-name="ce17">
            <text:p>發布形式</text:p>
          </table:table-cell>
          <table:table-cell office:value-type="string" table:style-name="ce13">
            <text:p>111年</text:p>
          </table:table-cell>
          <table:table-cell office:value-type="string" table:style-name="ce13">
            <text:p>112年</text:p>
          </table:table-cell>
          <table:table-cell office:value-type="string" table:style-name="ce13">
            <text:p>112年</text:p>
          </table:table-cell>
          <table:table-cell office:value-type="string" table:style-name="ce13">
            <text:p>112年</text:p>
          </table:table-cell>
          <table:table-cell office:value-type="string" table:style-name="ce13">
            <text:p>112年</text:p>
          </table:table-cell>
          <table:table-cell office:value-type="string" table:style-name="ce13">
            <text:p>112年</text:p>
          </table:table-cell>
          <table:table-cell office:value-type="string" table:style-name="ce13">
            <text:p>112年</text:p>
          </table:table-cell>
          <table:table-cell office:value-type="string" table:style-name="ce13">
            <text:p>112年</text:p>
          </table:table-cell>
          <table:table-cell office:value-type="string" table:style-name="ce13">
            <text:p>112年</text:p>
          </table:table-cell>
          <table:table-cell office:value-type="string" table:style-name="ce13">
            <text:p>112年</text:p>
          </table:table-cell>
          <table:table-cell office:value-type="string" table:style-name="ce13">
            <text:p>112年</text:p>
          </table:table-cell>
          <table:table-cell office:value-type="string" table:style-name="ce13">
            <text:p>112年</text:p>
          </table:table-cell>
          <table:table-cell office:value-type="string" table:style-name="ce13">
            <text:p>112年</text:p>
          </table:table-cell>
          <table:table-cell office:value-type="string" table:style-name="ce18">
            <text:p>備註</text:p>
          </table:table-cell>
          <table:table-cell table:number-columns-repeated="16366" table:style-name="ce3"/>
        </table:table-row>
        <table:table-row table:style-name="ro6">
          <table:table-cell table:style-name="ce2"/>
          <table:table-cell table:style-name="ce19"/>
          <table:table-cell table:style-name="ce20"/>
          <table:table-cell table:style-name="ce21"/>
          <table:table-cell office:value-type="string" table:style-name="ce21">
            <text:p>12月</text:p>
          </table:table-cell>
          <table:table-cell office:value-type="string" table:style-name="ce21">
            <text:p>1月</text:p>
          </table:table-cell>
          <table:table-cell office:value-type="string" table:style-name="ce21">
            <text:p>2月</text:p>
          </table:table-cell>
          <table:table-cell office:value-type="string" table:style-name="ce21">
            <text:p>3月</text:p>
          </table:table-cell>
          <table:table-cell office:value-type="string" table:style-name="ce21">
            <text:p>4月</text:p>
          </table:table-cell>
          <table:table-cell office:value-type="string" table:style-name="ce21">
            <text:p>5月</text:p>
          </table:table-cell>
          <table:table-cell office:value-type="string" table:style-name="ce21">
            <text:p>6月</text:p>
          </table:table-cell>
          <table:table-cell office:value-type="string" table:style-name="ce21">
            <text:p>7月</text:p>
          </table:table-cell>
          <table:table-cell office:value-type="string" table:style-name="ce21">
            <text:p>8月</text:p>
          </table:table-cell>
          <table:table-cell office:value-type="string" table:style-name="ce21">
            <text:p>9月</text:p>
          </table:table-cell>
          <table:table-cell office:value-type="string" table:style-name="ce21">
            <text:p>10月</text:p>
          </table:table-cell>
          <table:table-cell office:value-type="string" table:style-name="ce21">
            <text:p>11月</text:p>
          </table:table-cell>
          <table:table-cell office:value-type="string" table:style-name="ce21">
            <text:p>12月</text:p>
          </table:table-cell>
          <table:table-cell table:style-name="ce22"/>
          <table:table-cell table:number-columns-repeated="16366" table:style-name="ce3"/>
        </table:table-row>
        <table:table-row table:style-name="ro7">
          <table:table-cell office:value-type="float" office:value="1" table:style-name="ce2">
            <text:p>1</text:p>
          </table:table-cell>
          <table:table-cell office:value-type="string" table:style-name="ce11">
            <text:p>土地統計</text:p>
          </table:table-cell>
          <table:table-cell office:value-type="string" table:style-name="ce23">
            <text:p><text:a xlink:href="https://w2.land.gov.taipei/Query/Statics/10812/11241-01-01臺北市界統計資料背景說明.pdf">臺北市界</text:a></text:p>
          </table:table-cell>
          <table:table-cell office:value-type="string" table:style-name="ce24">
            <text:p>報表</text:p>
            <text:p>網際網路</text:p>
          </table:table-cell>
          <table:table-cell office:value-type="string" table:style-name="ce25">
            <text:p>(調整後20日內編布)</text:p>
          </table:table-cell>
          <table:table-cell office:value-type="string" table:style-name="ce25">
            <text:p>(調整後20日內編布)</text:p>
          </table:table-cell>
          <table:table-cell office:value-type="string" table:style-name="ce25">
            <text:p>(調整後20日內編布)</text:p>
          </table:table-cell>
          <table:table-cell office:value-type="string" table:style-name="ce25">
            <text:p>(調整後20日內編布)</text:p>
          </table:table-cell>
          <table:table-cell office:value-type="string" table:style-name="ce25">
            <text:p>(調整後20日內編布)</text:p>
          </table:table-cell>
          <table:table-cell office:value-type="string" table:style-name="ce25">
            <text:p>(調整後20日內編布)</text:p>
          </table:table-cell>
          <table:table-cell office:value-type="string" table:style-name="ce25">
            <text:p>(調整後20日內編布)</text:p>
          </table:table-cell>
          <table:table-cell office:value-type="string" table:style-name="ce25">
            <text:p>(調整後20日內編布)</text:p>
          </table:table-cell>
          <table:table-cell office:value-type="string" table:style-name="ce25">
            <text:p>(調整後20日內編布)</text:p>
          </table:table-cell>
          <table:table-cell office:value-type="string" table:style-name="ce25">
            <text:p>(調整後20日內編布)</text:p>
          </table:table-cell>
          <table:table-cell office:value-type="string" table:style-name="ce25">
            <text:p>(調整後20日內編布)</text:p>
          </table:table-cell>
          <table:table-cell office:value-type="string" table:style-name="ce25">
            <text:p>(調整後20日內編布)</text:p>
          </table:table-cell>
          <table:table-cell office:value-type="string" table:style-name="ce25">
            <text:p>(調整後20日內編布)</text:p>
          </table:table-cell>
          <table:table-cell office:value-type="string" table:style-name="ce26">
            <text:p>臨時報</text:p>
          </table:table-cell>
          <table:table-cell table:number-columns-repeated="16366" table:style-name="ce3"/>
        </table:table-row>
        <table:table-row table:style-name="ro7">
          <table:table-cell office:value-type="float" office:value="2" table:style-name="ce2">
            <text:p>2</text:p>
          </table:table-cell>
          <table:table-cell table:style-name="ce15"/>
          <table:table-cell office:value-type="string" table:style-name="ce23">
            <text:p><text:a xlink:href="https://w2.land.gov.taipei/Query/Statics/10812/11242-01-01臺北市已登記公私有土地筆數面積統計資料背景說明.pdf">臺北市已登記公私有土地筆數面積</text:a></text:p>
          </table:table-cell>
          <table:table-cell office:value-type="string" table:style-name="ce27">
            <text:p>報表</text:p>
            <text:p>網際網路</text:p>
          </table:table-cell>
          <table:table-cell table:number-columns-repeated="3" table:style-name="ce28"/>
          <table:table-cell office:value-type="string" table:style-name="ce29">
            <text:p><text:a xlink:href="https://w2.land.gov.taipei/Query/Statics/11112/111臺北市已登記公私有土地筆數面積.pdf">3<text:line-break/>17:00<text:line-break/>( 111年底 )</text:a></text:p>
          </table:table-cell>
          <table:table-cell table:style-name="ce30"/>
          <table:table-cell table:number-columns-repeated="8" table:style-name="ce28"/>
          <table:table-cell office:value-type="string" table:style-name="ce18">
            <text:p>年報</text:p>
          </table:table-cell>
          <table:table-cell table:number-columns-repeated="16366" table:style-name="ce3"/>
        </table:table-row>
        <table:table-row table:style-name="ro7">
          <table:table-cell office:value-type="float" office:value="3" table:style-name="ce2">
            <text:p>3</text:p>
          </table:table-cell>
          <table:table-cell table:style-name="ce15"/>
          <table:table-cell office:value-type="string" table:style-name="ce23">
            <text:p><text:a xlink:href="https://w2.land.gov.taipei/Query/Statics/10812/11242-01-02臺北市公地撥用統計資料背景說明.pdf">臺北市公地撥用</text:a></text:p>
          </table:table-cell>
          <table:table-cell office:value-type="string" table:style-name="ce27">
            <text:p>報表</text:p>
            <text:p>網際網路</text:p>
          </table:table-cell>
          <table:table-cell table:number-columns-repeated="3" table:style-name="ce28"/>
          <table:table-cell office:value-type="string" table:style-name="ce29">
            <text:p><text:a xlink:href="https://w2.land.gov.taipei/Query/Statics/11112/111臺北市公地撥用(修).pdf">3<text:line-break/>17:00<text:line-break/>( 111年 )</text:a></text:p>
          </table:table-cell>
          <table:table-cell table:number-columns-repeated="9" table:style-name="ce28"/>
          <table:table-cell office:value-type="string" table:style-name="ce18">
            <text:p>年報</text:p>
          </table:table-cell>
          <table:table-cell table:number-columns-repeated="16366" table:style-name="ce3"/>
        </table:table-row>
        <table:table-row table:style-name="ro7">
          <table:table-cell table:style-name="ce2"/>
          <table:table-cell table:style-name="ce15"/>
          <table:table-cell office:value-type="string" table:style-name="ce23">
            <text:p><text:a xlink:href="https://w2.land.gov.taipei/Query/Statics/10812/11242-01-03臺北市公地權屬及面積統計資料背景說明.pdf">臺北市公地權屬及面積</text:a></text:p>
          </table:table-cell>
          <table:table-cell office:value-type="string" table:style-name="ce27">
            <text:p>報表</text:p>
            <text:p>網際網路</text:p>
          </table:table-cell>
          <table:table-cell table:number-columns-repeated="3" table:style-name="ce28"/>
          <table:table-cell office:value-type="string" table:style-name="ce29">
            <text:p><text:a xlink:href="https://w2.land.gov.taipei/Query/Statics/11112/111臺北市公地權屬及面積.pdf">3<text:line-break/>17:00<text:line-break/>( 111年底 )</text:a></text:p>
          </table:table-cell>
          <table:table-cell table:number-columns-repeated="9" table:style-name="ce28"/>
          <table:table-cell office:value-type="string" table:style-name="ce18">
            <text:p>年報</text:p>
          </table:table-cell>
          <table:table-cell table:number-columns-repeated="16366" table:style-name="ce3"/>
        </table:table-row>
        <table:table-row table:style-name="ro7">
          <table:table-cell table:style-name="ce2"/>
          <table:table-cell table:style-name="ce15"/>
          <table:table-cell office:value-type="string" table:style-name="ce31">
            <text:p><text:a xlink:href="https://w2.land.gov.taipei/Query/Statics/10812/11242-01-04臺北市公有放租耕地使用分區面積統計資料背景說明.pdf">臺北市公有放租耕地使用分區面積</text:a></text:p>
          </table:table-cell>
          <table:table-cell office:value-type="string" table:style-name="ce27">
            <text:p>報表</text:p>
            <text:p>網際網路</text:p>
          </table:table-cell>
          <table:table-cell table:number-columns-repeated="3" table:style-name="ce28"/>
          <table:table-cell office:value-type="string" table:style-name="ce29">
            <text:p><text:a xlink:href="https://w2.land.gov.taipei/Query/Statics/11112/111臺北市公有放租耕地使用分區面積.pdf">3<text:line-break/>17:00<text:line-break/>( 111年底 )</text:a></text:p>
          </table:table-cell>
          <table:table-cell table:number-columns-repeated="9" table:style-name="ce28"/>
          <table:table-cell office:value-type="string" table:style-name="ce18">
            <text:p>年報</text:p>
          </table:table-cell>
          <table:table-cell table:number-columns-repeated="16366" table:style-name="ce3"/>
        </table:table-row>
        <table:table-row table:style-name="ro7">
          <table:table-cell office:value-type="string" table:style-name="ce2">
            <text:p>臺北市各行</text:p>
          </table:table-cell>
          <table:table-cell table:style-name="ce15"/>
          <table:table-cell office:value-type="string" table:style-name="ce32">
            <text:p><text:a xlink:href="https://w2.land.gov.taipei/Query/Statics/11112/11242-01-05臺北市各行政區公地撥用情形統計資料背景說明.pdf">臺北市各行政區公地<text:line-break/>撥用情形</text:a></text:p>
          </table:table-cell>
          <table:table-cell office:value-type="string" table:style-name="ce27">
            <text:p>報表</text:p>
            <text:p>網際網路</text:p>
          </table:table-cell>
          <table:table-cell table:number-columns-repeated="3" table:style-name="ce28"/>
          <table:table-cell office:value-type="string" table:style-name="ce29">
            <text:p><text:a xlink:href="https://w2.land.gov.taipei/Query/Statics/11112/111臺北市各行政區公地撥用情形.pdf">3<text:line-break/>17:00<text:line-break/>( 111年 )</text:a></text:p>
          </table:table-cell>
          <table:table-cell table:number-columns-repeated="9" table:style-name="ce28"/>
          <table:table-cell office:value-type="string" table:style-name="ce18">
            <text:p>年報</text:p>
          </table:table-cell>
          <table:table-cell table:number-columns-repeated="16366" table:style-name="ce3"/>
        </table:table-row>
        <table:table-row table:style-name="ro7">
          <table:table-cell office:value-type="string" table:style-name="ce2">
            <text:p>政區公地撥</text:p>
          </table:table-cell>
          <table:table-cell table:style-name="ce15"/>
          <table:table-cell office:value-type="string" table:style-name="ce31">
            <text:p><text:a xlink:href="https://w2.land.gov.taipei/Query/Statics/11112/11242-02-01臺北市實施耕地三七五減租成果增減原因背景說明.pdf">臺北市實施耕地三七五減租成果增減原因</text:a></text:p>
          </table:table-cell>
          <table:table-cell office:value-type="string" table:style-name="ce27">
            <text:p>報表</text:p>
            <text:p>網際網路</text:p>
          </table:table-cell>
          <table:table-cell table:number-columns-repeated="2" table:style-name="ce28"/>
          <table:table-cell office:value-type="string" table:style-name="ce29">
            <text:p><text:a xlink:href="https://w2.land.gov.taipei/Query/Statics/11112/111臺北市實施耕地三七五減租成果增減原因.pdf">6<text:line-break/>17:00<text:line-break/>( 111年 )</text:a></text:p>
          </table:table-cell>
          <table:table-cell table:style-name="ce1"/>
          <table:table-cell table:number-columns-repeated="9" table:style-name="ce28"/>
          <table:table-cell office:value-type="string" table:style-name="ce18">
            <text:p>年報</text:p>
          </table:table-cell>
          <table:table-cell table:number-columns-repeated="16366" table:style-name="ce3"/>
        </table:table-row>
        <table:table-row table:style-name="ro7">
          <table:table-cell office:value-type="string" table:style-name="ce2">
            <text:p>用情形</text:p>
          </table:table-cell>
          <table:table-cell table:style-name="ce15"/>
          <table:table-cell office:value-type="string" table:style-name="ce31">
            <text:p><text:a xlink:href="https://w2.land.gov.taipei/Query/Statics/11112/11242-02-02臺北市實施耕地三七五減租後承租人承買耕地面積及人數背景說明.pdf">臺北市實施耕地三七五減租後承租人承買耕地面積及人數</text:a></text:p>
          </table:table-cell>
          <table:table-cell office:value-type="string" table:style-name="ce27">
            <text:p>報表</text:p>
            <text:p>網際網路</text:p>
          </table:table-cell>
          <table:table-cell table:number-columns-repeated="2" table:style-name="ce28"/>
          <table:table-cell office:value-type="string" table:style-name="ce29">
            <text:p><text:a xlink:href="https://w2.land.gov.taipei/Query/Statics/11112/111臺北市實施耕地三七五減租後承租人承買耕地面積及人數.pdf">6<text:line-break/>17:00<text:line-break/>( 111年 )</text:a></text:p>
          </table:table-cell>
          <table:table-cell table:style-name="ce30"/>
          <table:table-cell table:number-columns-repeated="9" table:style-name="ce28"/>
          <table:table-cell office:value-type="string" table:style-name="ce18">
            <text:p>年報</text:p>
          </table:table-cell>
          <table:table-cell table:number-columns-repeated="16366" table:style-name="ce3"/>
        </table:table-row>
        <table:table-row table:style-name="ro7">
          <table:table-cell office:value-type="float" office:value="5" table:style-name="ce2">
            <text:p>5</text:p>
          </table:table-cell>
          <table:table-cell table:style-name="ce15"/>
          <table:table-cell office:value-type="string" table:style-name="ce31">
            <text:p><text:a xlink:href="https://w2.land.gov.taipei/Query/Statics/11112/11242-02-03臺北市實施耕地三七五減租成果背景說明.pdf">臺北市實施耕地三七五減租成果</text:a></text:p>
          </table:table-cell>
          <table:table-cell office:value-type="string" table:style-name="ce27">
            <text:p>報表</text:p>
            <text:p>網際網路</text:p>
          </table:table-cell>
          <table:table-cell table:number-columns-repeated="2" table:style-name="ce28"/>
          <table:table-cell office:value-type="string" table:style-name="ce29">
            <text:p><text:a xlink:href="https://w2.land.gov.taipei/Query/Statics/11112/111臺北市實施耕地三七五減租成果.pdf">6<text:line-break/>17:00<text:line-break/>( 111年 )</text:a></text:p>
          </table:table-cell>
          <table:table-cell table:style-name="ce30"/>
          <table:table-cell table:number-columns-repeated="9" table:style-name="ce28"/>
          <table:table-cell office:value-type="string" table:style-name="ce18">
            <text:p>年報</text:p>
          </table:table-cell>
          <table:table-cell table:number-columns-repeated="16366" table:style-name="ce3"/>
        </table:table-row>
        <table:table-row table:style-name="ro7">
          <table:table-cell office:value-type="float" office:value="9" table:style-name="ce2">
            <text:p>9</text:p>
          </table:table-cell>
          <table:table-cell table:style-name="ce15"/>
          <table:table-cell office:value-type="string" table:style-name="ce23">
            <text:p><text:a xlink:href="https://w2.land.gov.taipei/Query/Statics/10812/11242-02-04臺北市辦理完成農地重劃地區數及面積統計資料背景說明.pdf">臺北市辦理完成農地重劃地區數及面積</text:a></text:p>
          </table:table-cell>
          <table:table-cell office:value-type="string" table:style-name="ce27">
            <text:p>報表</text:p>
            <text:p>網際網路</text:p>
          </table:table-cell>
          <table:table-cell table:number-columns-repeated="3" table:style-name="ce28"/>
          <table:table-cell office:value-type="string" table:style-name="ce29">
            <text:p><text:a xlink:href="https://w2.land.gov.taipei/Query/Statics/11112/111臺北市辦理完成農地重劃地區數及面積.pdf">3<text:line-break/>17:00<text:line-break/>( 111年 )</text:a></text:p>
          </table:table-cell>
          <table:table-cell table:number-columns-repeated="9" table:style-name="ce28"/>
          <table:table-cell office:value-type="string" table:style-name="ce18">
            <text:p>年報</text:p>
          </table:table-cell>
          <table:table-cell table:number-columns-repeated="16366" table:style-name="ce3"/>
        </table:table-row>
        <table:table-row table:style-name="ro7">
          <table:table-cell office:value-type="float" office:value="10" table:style-name="ce2">
            <text:p>10</text:p>
          </table:table-cell>
          <table:table-cell table:style-name="ce15"/>
          <table:table-cell office:value-type="string" table:style-name="ce31">
            <text:p><text:a xlink:href="https://w2.land.gov.taipei/Query/Statics/11112/11242-02-05臺北市市地重劃成果背景說明.pdf">臺北市市地重劃成果</text:a></text:p>
          </table:table-cell>
          <table:table-cell office:value-type="string" table:style-name="ce27">
            <text:p>報表</text:p>
            <text:p>網際網路</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4">
            <text:p>臨時報</text:p>
          </table:table-cell>
          <table:table-cell table:number-columns-repeated="16366" table:style-name="ce3"/>
        </table:table-row>
        <table:table-row table:style-name="ro7">
          <table:table-cell office:value-type="float" office:value="11" table:style-name="ce2">
            <text:p>11</text:p>
          </table:table-cell>
          <table:table-cell table:style-name="ce15"/>
          <table:table-cell office:value-type="string" table:style-name="ce31">
            <text:p><text:a xlink:href="https://w2.land.gov.taipei/Query/Statics/11112/11242-02-06臺北市公辦市地重劃成果財務狀況背景說明.pdf">臺北市公辦市地重劃成果財務狀況</text:a></text:p>
          </table:table-cell>
          <table:table-cell office:value-type="string" table:style-name="ce27">
            <text:p>報表</text:p>
            <text:p>網際網路</text:p>
          </table:table-cell>
          <table:table-cell table:number-columns-repeated="2" table:style-name="ce28"/>
          <table:table-cell office:value-type="string" table:style-name="ce29">
            <text:p><text:a xlink:href="https://w2.land.gov.taipei/Query/Statics/11112/111臺北市公辦市地重劃成果財務狀況.pdf">6<text:line-break/>17:00<text:line-break/>( 111年 )</text:a></text:p>
          </table:table-cell>
          <table:table-cell table:style-name="ce30"/>
          <table:table-cell table:number-columns-repeated="9" table:style-name="ce28"/>
          <table:table-cell office:value-type="string" table:style-name="ce18">
            <text:p>年報</text:p>
          </table:table-cell>
          <table:table-cell table:number-columns-repeated="16366" table:style-name="ce3"/>
        </table:table-row>
        <table:table-row table:style-name="ro7">
          <table:table-cell office:value-type="float" office:value="12" table:style-name="ce2">
            <text:p>12</text:p>
          </table:table-cell>
          <table:table-cell table:style-name="ce15"/>
          <table:table-cell office:value-type="string" table:style-name="ce31">
            <text:p><text:a xlink:href="https://w2.land.gov.taipei/Query/Statics/11112/11242-02-07臺北市辦理中市地重劃地區概況.pdf">臺北市辦理中市地重劃地區概況</text:a></text:p>
          </table:table-cell>
          <table:table-cell office:value-type="string" table:style-name="ce27">
            <text:p>報表</text:p>
            <text:p>網際網路</text:p>
          </table:table-cell>
          <table:table-cell table:number-columns-repeated="2" table:style-name="ce28"/>
          <table:table-cell office:value-type="string" table:style-name="ce29">
            <text:p><text:a xlink:href="https://w2.land.gov.taipei/Query/Statics/11112/111臺北市辦理中市地重劃地區概況.pdf">6<text:line-break/>17:00<text:line-break/>( 111年 )</text:a></text:p>
          </table:table-cell>
          <table:table-cell table:style-name="ce1"/>
          <table:table-cell table:number-columns-repeated="9" table:style-name="ce28"/>
          <table:table-cell office:value-type="string" table:style-name="ce18">
            <text:p>年報</text:p>
          </table:table-cell>
          <table:table-cell table:number-columns-repeated="16366" table:style-name="ce3"/>
        </table:table-row>
        <table:table-row table:style-name="ro7">
          <table:table-cell office:value-type="float" office:value="8" table:style-name="ce2">
            <text:p>8</text:p>
          </table:table-cell>
          <table:table-cell table:style-name="ce15"/>
          <table:table-cell office:value-type="string" table:style-name="ce23">
            <text:p><text:a xlink:href="https://w2.land.gov.taipei/Query/Statics/10812/11242-02-08臺北市農地重劃成果統計資料背景說明.pdf">臺北市農地重劃成果</text:a></text:p>
          </table:table-cell>
          <table:table-cell office:value-type="string" table:style-name="ce27">
            <text:p>報表</text:p>
            <text:p>網際網路</text:p>
          </table:table-cell>
          <table:table-cell table:number-columns-repeated="3" table:style-name="ce28"/>
          <table:table-cell office:value-type="string" table:style-name="ce29">
            <text:p><text:a xlink:href="https://w2.land.gov.taipei/Query/Statics/11112/111臺北市農地重劃成果.pdf">3<text:line-break/>17:00<text:line-break/>( 111年 )</text:a></text:p>
          </table:table-cell>
          <table:table-cell table:number-columns-repeated="9" table:style-name="ce28"/>
          <table:table-cell office:value-type="string" table:style-name="ce18">
            <text:p>年報</text:p>
          </table:table-cell>
          <table:table-cell table:number-columns-repeated="16366" table:style-name="ce3"/>
        </table:table-row>
        <table:table-row table:style-name="ro7">
          <table:table-cell office:value-type="float" office:value="13" table:style-name="ce2">
            <text:p>13</text:p>
          </table:table-cell>
          <table:table-cell table:style-name="ce15"/>
          <table:table-cell office:value-type="string" table:style-name="ce23">
            <text:p><text:a xlink:href="https://w2.land.gov.taipei/Query/Statics/10812/11242-02-09臺北市市地重劃成果(三)統計資料背景說明.pdf">臺北市市地重劃成果（三）</text:a></text:p>
          </table:table-cell>
          <table:table-cell office:value-type="string" table:style-name="ce27">
            <text:p>報表</text:p>
            <text:p>網際網路</text:p>
          </table:table-cell>
          <table:table-cell table:number-columns-repeated="3" table:style-name="ce28"/>
          <table:table-cell office:value-type="string" table:style-name="ce29">
            <text:p><text:a xlink:href="https://w2.land.gov.taipei/Query/Statics/11112/111臺北市市地重劃成果(三).pdf">3<text:line-break/>17:00<text:line-break/>( 111年底 )</text:a></text:p>
          </table:table-cell>
          <table:table-cell table:number-columns-repeated="9" table:style-name="ce28"/>
          <table:table-cell office:value-type="string" table:style-name="ce18">
            <text:p>年報</text:p>
          </table:table-cell>
          <table:table-cell table:number-columns-repeated="16366" table:style-name="ce3"/>
        </table:table-row>
        <table:table-row table:style-name="ro7">
          <table:table-cell office:value-type="float" office:value="14" table:style-name="ce2">
            <text:p>14</text:p>
          </table:table-cell>
          <table:table-cell table:style-name="ce15"/>
          <table:table-cell office:value-type="string" table:style-name="ce23">
            <text:p><text:a xlink:href="https://w2.land.gov.taipei/Query/Statics/10812/11242-03-01臺北市辦理土地徵收情形統計資料背景說明.pdf">臺北市辦理土地徵收情形</text:a></text:p>
          </table:table-cell>
          <table:table-cell office:value-type="string" table:style-name="ce27">
            <text:p>報表</text:p>
            <text:p>網際網路</text:p>
          </table:table-cell>
          <table:table-cell table:number-columns-repeated="3" table:style-name="ce28"/>
          <table:table-cell office:value-type="string" table:style-name="ce29">
            <text:p><text:a xlink:href="https://w2.land.gov.taipei/Query/Statics/11112/111臺北市辦理土地徵收情形.pdf">3<text:line-break/>17:00<text:line-break/>( 111年 )</text:a></text:p>
          </table:table-cell>
          <table:table-cell table:number-columns-repeated="9" table:style-name="ce28"/>
          <table:table-cell office:value-type="string" table:style-name="ce18">
            <text:p>年報</text:p>
          </table:table-cell>
          <table:table-cell table:number-columns-repeated="16366" table:style-name="ce3"/>
        </table:table-row>
        <table:table-row table:style-name="ro7">
          <table:table-cell office:value-type="float" office:value="15" table:style-name="ce2">
            <text:p>15</text:p>
          </table:table-cell>
          <table:table-cell table:style-name="ce15"/>
          <table:table-cell office:value-type="string" table:style-name="ce23">
            <text:p><text:a xlink:href="https://w2.land.gov.taipei/Query/Statics/10812/11242-03-02臺北市實施照價收買統計資料背景說明.pdf">臺北市實施照價收買</text:a></text:p>
          </table:table-cell>
          <table:table-cell office:value-type="string" table:style-name="ce27">
            <text:p>報表</text:p>
            <text:p>網際網路</text:p>
          </table:table-cell>
          <table:table-cell office:value-type="string" table:style-name="ce33">
            <text:p>(執行照價收買辦理</text:p>
            <text:p>完竣後65日內編布)</text:p>
          </table:table-cell>
          <table:table-cell office:value-type="string" table:style-name="ce33">
            <text:p>(執行照價收買辦理</text:p>
            <text:p>完竣後65日內編布)</text:p>
          </table:table-cell>
          <table:table-cell office:value-type="string" table:style-name="ce33">
            <text:p>(執行照價收買辦理</text:p>
            <text:p>完竣後65日內編布)</text:p>
          </table:table-cell>
          <table:table-cell office:value-type="string" table:style-name="ce33">
            <text:p>(執行照價收買辦理</text:p>
            <text:p>完竣後65日內編布)</text:p>
          </table:table-cell>
          <table:table-cell office:value-type="string" table:style-name="ce33">
            <text:p>(執行照價收買辦理</text:p>
            <text:p>完竣後65日內編布)</text:p>
          </table:table-cell>
          <table:table-cell office:value-type="string" table:style-name="ce33">
            <text:p>(執行照價收買辦理</text:p>
            <text:p>完竣後65日內編布)</text:p>
          </table:table-cell>
          <table:table-cell office:value-type="string" table:style-name="ce33">
            <text:p>(執行照價收買辦理</text:p>
            <text:p>完竣後65日內編布)</text:p>
          </table:table-cell>
          <table:table-cell office:value-type="string" table:style-name="ce33">
            <text:p>(執行照價收買辦理</text:p>
            <text:p>完竣後65日內編布)</text:p>
          </table:table-cell>
          <table:table-cell office:value-type="string" table:style-name="ce33">
            <text:p>(執行照價收買辦理</text:p>
            <text:p>完竣後65日內編布)</text:p>
          </table:table-cell>
          <table:table-cell office:value-type="string" table:style-name="ce33">
            <text:p>(執行照價收買辦理</text:p>
            <text:p>完竣後65日內編布)</text:p>
          </table:table-cell>
          <table:table-cell office:value-type="string" table:style-name="ce33">
            <text:p>(執行照價收買辦理</text:p>
            <text:p>完竣後65日內編布)</text:p>
          </table:table-cell>
          <table:table-cell office:value-type="string" table:style-name="ce33">
            <text:p>(執行照價收買辦理</text:p>
            <text:p>完竣後65日內編布)</text:p>
          </table:table-cell>
          <table:table-cell office:value-type="string" table:style-name="ce33">
            <text:p>(執行照價收買辦理</text:p>
            <text:p>完竣後65日內編布)</text:p>
          </table:table-cell>
          <table:table-cell office:value-type="string" table:style-name="ce34">
            <text:p>臨時報</text:p>
          </table:table-cell>
          <table:table-cell table:number-columns-repeated="16366" table:style-name="ce3"/>
        </table:table-row>
        <table:table-row table:style-name="ro7">
          <table:table-cell office:value-type="float" office:value="16" table:style-name="ce2">
            <text:p>16</text:p>
          </table:table-cell>
          <table:table-cell table:style-name="ce15"/>
          <table:table-cell office:value-type="string" table:style-name="ce31">
            <text:p><text:a xlink:href="https://w2.land.gov.taipei/Query/Statics/11112/11242-03-03臺北市辦理中區段徵收地區概況.pdf">臺北市辦理中區段徵收地區概況</text:a></text:p>
          </table:table-cell>
          <table:table-cell office:value-type="string" table:style-name="ce27">
            <text:p>報表</text:p>
            <text:p>網際網路</text:p>
          </table:table-cell>
          <table:table-cell table:number-columns-repeated="2" table:style-name="ce28"/>
          <table:table-cell office:value-type="string" table:style-name="ce29">
            <text:p><text:a xlink:href="https://w2.land.gov.taipei/Query/Statics/11112/111臺北市辦理中區段徵收地區概況.pdf">6<text:line-break/>17:00<text:line-break/>( 111年 )</text:a></text:p>
          </table:table-cell>
          <table:table-cell table:style-name="ce1"/>
          <table:table-cell table:number-columns-repeated="9" table:style-name="ce28"/>
          <table:table-cell office:value-type="string" table:style-name="ce18">
            <text:p>年報</text:p>
          </table:table-cell>
          <table:table-cell table:number-columns-repeated="16366" table:style-name="ce3"/>
        </table:table-row>
        <table:table-row table:style-name="ro7">
          <table:table-cell office:value-type="float" office:value="17" table:style-name="ce2">
            <text:p>17</text:p>
          </table:table-cell>
          <table:table-cell table:style-name="ce15"/>
          <table:table-cell office:value-type="string" table:style-name="ce31">
            <text:p><text:a xlink:href="https://w2.land.gov.taipei/Query/Statics/11112/11242-03-04臺北市區段徵收成果背景說明.pdf">臺北市區段徵收成果</text:a></text:p>
          </table:table-cell>
          <table:table-cell office:value-type="string" table:style-name="ce27">
            <text:p>報表</text:p>
            <text:p>網際網路</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3">
            <text:p>(土地分配成果公告</text:p>
            <text:p>確定後35日內編布)</text:p>
          </table:table-cell>
          <table:table-cell office:value-type="string" table:style-name="ce34">
            <text:p>臨時報</text:p>
          </table:table-cell>
          <table:table-cell table:number-columns-repeated="16366" table:style-name="ce3"/>
        </table:table-row>
        <table:table-row table:style-name="ro7">
          <table:table-cell office:value-type="float" office:value="18" table:style-name="ce2">
            <text:p>18</text:p>
          </table:table-cell>
          <table:table-cell table:style-name="ce15"/>
          <table:table-cell office:value-type="string" table:style-name="ce31">
            <text:p><text:a xlink:href="https://w2.land.gov.taipei/Query/Statics/11112/11242-03-05臺北市區段徵收成果財務狀況背景說明.pdf">臺北市區段徵收成果財務狀況</text:a></text:p>
          </table:table-cell>
          <table:table-cell office:value-type="string" table:style-name="ce27">
            <text:p>報表</text:p>
            <text:p>網際網路</text:p>
          </table:table-cell>
          <table:table-cell table:number-columns-repeated="2" table:style-name="ce28"/>
          <table:table-cell office:value-type="string" table:style-name="ce29">
            <text:p><text:a xlink:href="https://w2.land.gov.taipei/Query/Statics/11112/111臺北市區段徵收成果財務狀況.pdf">6<text:line-break/>17:00<text:line-break/>( 111年 )</text:a></text:p>
          </table:table-cell>
          <table:table-cell table:style-name="ce1"/>
          <table:table-cell table:number-columns-repeated="9" table:style-name="ce28"/>
          <table:table-cell office:value-type="string" table:style-name="ce18">
            <text:p>年報</text:p>
          </table:table-cell>
          <table:table-cell table:number-columns-repeated="16366" table:style-name="ce3"/>
        </table:table-row>
        <table:table-row table:style-name="ro7">
          <table:table-cell office:value-type="float" office:value="19" table:style-name="ce2">
            <text:p>19</text:p>
          </table:table-cell>
          <table:table-cell table:style-name="ce15"/>
          <table:table-cell office:value-type="string" table:style-name="ce31">
            <text:p><text:a xlink:href="https://w2.land.gov.taipei/Query/Statics/11112/11242-03-06臺北市測量案件背景說明.pdf">臺北市測量案件</text:a></text:p>
          </table:table-cell>
          <table:table-cell office:value-type="string" table:style-name="ce27">
            <text:p>報表</text:p>
            <text:p>網際網路</text:p>
          </table:table-cell>
          <table:table-cell office:value-type="string" table:style-name="ce29">
            <text:p><text:a xlink:href="https://w2.land.gov.taipei/Query/Statics/11112/11111臺北市測量案件.pdf">23<text:line-break/>17:00<text:line-break/>( 111/11 )</text:a></text:p>
          </table:table-cell>
          <table:table-cell office:value-type="string" table:style-name="ce29">
            <text:p><text:a xlink:href="https://w2.land.gov.taipei/Query/Statics/11112/11112臺北市測量案件.pdf">19<text:line-break/>17:00<text:line-break/>( 111/12 )</text:a></text:p>
          </table:table-cell>
          <table:table-cell office:value-type="string" table:style-name="ce29">
            <text:p><text:a xlink:href="https://w2.land.gov.taipei/Query/Statics/11112/11201臺北市測量案件.pdf">24<text:line-break/>17:00<text:line-break/>( 112/01 )</text:a></text:p>
          </table:table-cell>
          <table:table-cell office:value-type="string" table:style-name="ce29">
            <text:p><text:a xlink:href="https://w2.land.gov.taipei/Query/Statics/11112/11202臺北市測量案件.pdf">25<text:line-break/>17:00<text:line-break/>( 112/02 )</text:a></text:p>
          </table:table-cell>
          <table:table-cell office:value-type="string" table:style-name="ce29">
            <text:p><text:a xlink:href="https://w2.land.gov.taipei/Query/Statics/11112/11203臺北市測量案件.pdf">25<text:line-break/>17:00<text:line-break/>( 112/03 )</text:a></text:p>
          </table:table-cell>
          <table:table-cell office:value-type="string" table:style-name="ce29">
            <text:p><text:a xlink:href="https://w2.land.gov.taipei/Query/Statics/11112/11204臺北市測量案件.pdf">25<text:line-break/>17:00<text:line-break/>( 112/04 )</text:a></text:p>
          </table:table-cell>
          <table:table-cell office:value-type="string" table:style-name="ce29">
            <text:p><text:a xlink:href="https://w2.land.gov.taipei/Query/Statics/11112/11205臺北市測量案件.pdf">21<text:line-break/>17:00<text:line-break/>( 112/05 )</text:a></text:p>
          </table:table-cell>
          <table:table-cell office:value-type="string" table:style-name="ce29">
            <text:p><text:a xlink:href="https://w2.land.gov.taipei/Query/Statics/11112/11206臺北市測量案件.pdf">25<text:line-break/>17:00<text:line-break/>( 112/06 )</text:a></text:p>
          </table:table-cell>
          <table:table-cell office:value-type="string" table:style-name="ce29">
            <text:p><text:a xlink:href="https://w2.land.gov.taipei/Query/Statics/11112/11207臺北市測量案件.pdf">25<text:line-break/>17:00<text:line-break/>( 112/07 )</text:a></text:p>
          </table:table-cell>
          <table:table-cell office:value-type="string" table:style-name="ce29">
            <text:p><text:a xlink:href="https://w2.land.gov.taipei/Query/Statics/11112/11208臺北市測量案件.pdf">25<text:line-break/>17:00<text:line-break/>( 112/08 )</text:a></text:p>
          </table:table-cell>
          <table:table-cell office:value-type="string" table:style-name="ce29">
            <text:p><text:a xlink:href="https://w2.land.gov.taipei/Query/Statics/11112/11209臺北市測量案件.pdf">25<text:line-break/>17:00<text:line-break/>( 112/09 )</text:a></text:p>
          </table:table-cell>
          <table:table-cell office:value-type="string" table:style-name="ce47">
            <text:p><text:a xlink:href="https://w2.land.gov.taipei/Query/Statics/11112/11210臺北市測量案件.pdf">24<text:line-break/>17:00<text:line-break/>( 112/10 )</text:a></text:p>
          </table:table-cell>
          <table:table-cell office:value-type="string" table:style-name="ce30">
            <text:p>25</text:p>
            <text:p>17:00</text:p>
            <text:p>( 112/11 )</text:p>
          </table:table-cell>
          <table:table-cell office:value-type="string" table:style-name="ce18">
            <text:p>月報</text:p>
          </table:table-cell>
          <table:table-cell table:number-columns-repeated="16366" table:style-name="ce3"/>
        </table:table-row>
        <table:table-row table:style-name="ro7">
          <table:table-cell office:value-type="float" office:value="20" table:style-name="ce2">
            <text:p>20</text:p>
          </table:table-cell>
          <table:table-cell table:style-name="ce15"/>
          <table:table-cell office:value-type="string" table:style-name="ce31">
            <text:p><text:a xlink:href="https://w2.land.gov.taipei/Query/Statics/11112/11242-04-01臺北市土地及建物登記管理.pdf">臺北市土地及建物登記管理</text:a></text:p>
          </table:table-cell>
          <table:table-cell office:value-type="string" table:style-name="ce27">
            <text:p>報表</text:p>
            <text:p>網際網路</text:p>
          </table:table-cell>
          <table:table-cell office:value-type="string" table:style-name="ce29">
            <text:p><text:a xlink:href="https://w2.land.gov.taipei/Query/Statics/11112/11111臺北市土地及建物登記管理.pdf">20<text:line-break/>17:00<text:line-break/>( 111/11 )</text:a></text:p>
          </table:table-cell>
          <table:table-cell office:value-type="string" table:style-name="ce29">
            <text:p><text:a xlink:href="https://w2.land.gov.taipei/Query/Statics/11112/11112臺北市土地及建物登記管理.pdf">19<text:line-break/>17:00<text:line-break/>( 111/12 )</text:a></text:p>
          </table:table-cell>
          <table:table-cell office:value-type="string" table:style-name="ce29">
            <text:p><text:a xlink:href="https://w2.land.gov.taipei/Query/Statics/11112/11201臺北市土地及建物登記管理.pdf">20<text:line-break/>17:00<text:line-break/>( 112/01 )</text:a></text:p>
          </table:table-cell>
          <table:table-cell office:value-type="string" table:style-name="ce29">
            <text:p><text:a xlink:href="https://w2.land.gov.taipei/Query/Statics/11112/11202臺北市土地及建物登記管理.pdf">20<text:line-break/>17:00<text:line-break/>( 112/02 )</text:a></text:p>
          </table:table-cell>
          <table:table-cell office:value-type="string" table:style-name="ce29">
            <text:p><text:a xlink:href="https://w2.land.gov.taipei/Query/Statics/11112/11203臺北市土地及建物登記管理.pdf">20<text:line-break/>17:00<text:line-break/>( 112/03 )</text:a></text:p>
          </table:table-cell>
          <table:table-cell office:value-type="string" table:style-name="ce29">
            <text:p><text:a xlink:href="https://w2.land.gov.taipei/Query/Statics/11112/11204臺北市土地及建物登記管理.pdf">19<text:line-break/>17:00<text:line-break/>( 112/04 )</text:a></text:p>
          </table:table-cell>
          <table:table-cell office:value-type="string" table:style-name="ce29">
            <text:p><text:a xlink:href="https://w2.land.gov.taipei/Query/Statics/11112/11205臺北市土地及建物登記管理.pdf">20<text:line-break/>17:00<text:line-break/>( 112/05 )</text:a></text:p>
          </table:table-cell>
          <table:table-cell office:value-type="string" table:style-name="ce29">
            <text:p><text:a xlink:href="https://w2.land.gov.taipei/Query/Statics/11112/11206臺北市土地及建物登記管理.pdf">20<text:line-break/>17:00<text:line-break/>( 112/06 )</text:a></text:p>
          </table:table-cell>
          <table:table-cell office:value-type="string" table:style-name="ce29">
            <text:p><text:a xlink:href="https://w2.land.gov.taipei/Query/Statics/11112/11207臺北市土地及建物登記管理.pdf">18<text:line-break/>17:00<text:line-break/>( 112/07 )</text:a></text:p>
          </table:table-cell>
          <table:table-cell office:value-type="string" table:style-name="ce29">
            <text:p><text:a xlink:href="https://w2.land.gov.taipei/Query/Statics/11112/11208臺北市土地及建物登記管理.pdf">20<text:line-break/>17:00<text:line-break/>( 112/08 )</text:a></text:p>
          </table:table-cell>
          <table:table-cell office:value-type="string" table:style-name="ce29">
            <text:p><text:a xlink:href="https://w2.land.gov.taipei/Query/Statics/11112/11209臺北市土地及建物登記管理.pdf">20<text:line-break/>17:00<text:line-break/>( 112/09 )</text:a></text:p>
          </table:table-cell>
          <table:table-cell office:value-type="string" table:style-name="ce29">
            <text:p><text:a xlink:href="https://w2.land.gov.taipei/Query/Statics/11112/11210臺北市土地及建物登記管理.pdf">20<text:line-break/>17:00<text:line-break/>( 112/10 )</text:a></text:p>
          </table:table-cell>
          <table:table-cell office:value-type="string" table:style-name="ce30">
            <text:p>20</text:p>
            <text:p>17:00</text:p>
            <text:p>( 112/11 )</text:p>
          </table:table-cell>
          <table:table-cell office:value-type="string" table:style-name="ce18">
            <text:p>月報</text:p>
          </table:table-cell>
          <table:table-cell table:number-columns-repeated="16366" table:style-name="ce3"/>
        </table:table-row>
        <table:table-row table:style-name="ro7">
          <table:table-cell office:value-type="float" office:value="32" table:style-name="ce2">
            <text:p>32</text:p>
          </table:table-cell>
          <table:table-cell table:style-name="ce15"/>
          <table:table-cell office:value-type="string" table:style-name="ce23">
            <text:p><text:a xlink:href="https://w2.land.gov.taipei/Query/Statics/10812/11242-04-02臺北市外國人地權登記管理統計資料背景說明.pdf">臺北市外國人地權登記管理</text:a></text:p>
          </table:table-cell>
          <table:table-cell office:value-type="string" table:style-name="ce27">
            <text:p>報表</text:p>
            <text:p>網際網路</text:p>
          </table:table-cell>
          <table:table-cell office:value-type="string" table:style-name="ce29">
            <text:p><text:a xlink:href="https://w2.land.gov.taipei/Query/Statics/11112/11111臺北市外國人地權登記管理.pdf">23<text:line-break/>17:00<text:line-break/>( 111/11 )</text:a></text:p>
          </table:table-cell>
          <table:table-cell office:value-type="string" table:style-name="ce29">
            <text:p><text:a xlink:href="https://w2.land.gov.taipei/Query/Statics/11112/11112臺北市外國人地權登記管理.pdf">19<text:line-break/>17:00<text:line-break/>( 111/12 )</text:a></text:p>
          </table:table-cell>
          <table:table-cell office:value-type="string" table:style-name="ce29">
            <text:p><text:a xlink:href="https://w2.land.gov.taipei/Query/Statics/11112/11201臺北市外國人地權登記管理.pdf">24<text:line-break/>17:00<text:line-break/>( 112/01 )</text:a></text:p>
          </table:table-cell>
          <table:table-cell office:value-type="string" table:style-name="ce29">
            <text:p><text:a xlink:href="https://w2.land.gov.taipei/Query/Statics/11112/11202臺北市外國人地權登記管理.pdf">25<text:line-break/>17:00<text:line-break/>( 112/02 )</text:a></text:p>
          </table:table-cell>
          <table:table-cell office:value-type="string" table:style-name="ce29">
            <text:p><text:a xlink:href="https://w2.land.gov.taipei/Query/Statics/11112/11203臺北市外國人地權登記管理.pdf">25<text:line-break/>17:00<text:line-break/>( 112/03 )</text:a></text:p>
          </table:table-cell>
          <table:table-cell office:value-type="string" table:style-name="ce29">
            <text:p><text:a xlink:href="https://w2.land.gov.taipei/Query/Statics/11112/11204臺北市外國人地權登記管理.pdf">25<text:line-break/>17:00<text:line-break/>( 112/04 )</text:a></text:p>
          </table:table-cell>
          <table:table-cell office:value-type="string" table:style-name="ce29">
            <text:p><text:a xlink:href="https://w2.land.gov.taipei/Query/Statics/11112/11205臺北市外國人地權登記管理.pdf">21<text:line-break/>17:00<text:line-break/>( 112/05 )</text:a></text:p>
          </table:table-cell>
          <table:table-cell office:value-type="string" table:style-name="ce29">
            <text:p><text:a xlink:href="https://w2.land.gov.taipei/Query/Statics/11112/11206臺北市外國人地權登記管理.pdf">25<text:line-break/>17:00<text:line-break/>( 112/06 )</text:a></text:p>
          </table:table-cell>
          <table:table-cell office:value-type="string" table:style-name="ce29">
            <text:p><text:a xlink:href="https://w2.land.gov.taipei/Query/Statics/11112/11207臺北市外國人地權登記管理.pdf">25<text:line-break/>17:00<text:line-break/>( 112/07 )</text:a></text:p>
          </table:table-cell>
          <table:table-cell office:value-type="string" table:style-name="ce29">
            <text:p><text:a xlink:href="https://w2.land.gov.taipei/Query/Statics/11112/11208臺北市外國人地權登記管理.pdf">25<text:line-break/>17:00<text:line-break/>( 112/08 )</text:a></text:p>
          </table:table-cell>
          <table:table-cell office:value-type="string" table:style-name="ce29">
            <text:p><text:a xlink:href="https://w2.land.gov.taipei/Query/Statics/11112/11209臺北市外國人地權登記管理.pdf">25<text:line-break/>17:00<text:line-break/>( 112/09 )</text:a></text:p>
          </table:table-cell>
          <table:table-cell office:value-type="string" table:style-name="ce47">
            <text:p><text:a xlink:href="https://w2.land.gov.taipei/Query/Statics/11112/11210臺北市外國人地權登記管理.pdf">24<text:line-break/>17:00<text:line-break/>( 112/10 )</text:a></text:p>
          </table:table-cell>
          <table:table-cell office:value-type="string" table:style-name="ce30">
            <text:p>25</text:p>
            <text:p>17:00</text:p>
            <text:p>( 112/11 )</text:p>
          </table:table-cell>
          <table:table-cell office:value-type="string" table:style-name="ce18">
            <text:p>月報</text:p>
          </table:table-cell>
          <table:table-cell table:number-columns-repeated="16366" table:style-name="ce3"/>
        </table:table-row>
        <table:table-row table:style-name="ro7">
          <table:table-cell office:value-type="float" office:value="33" table:style-name="ce2">
            <text:p>33</text:p>
          </table:table-cell>
          <table:table-cell table:style-name="ce15"/>
          <table:table-cell office:value-type="string" table:style-name="ce31">
            <text:p><text:a xlink:href="https://w2.land.gov.taipei/Query/Statics/11112/11242-04-03臺北市徵解地政規費.pdf">臺北市徵解地政規費</text:a></text:p>
          </table:table-cell>
          <table:table-cell office:value-type="string" table:style-name="ce27">
            <text:p>報表</text:p>
            <text:p>網際網路</text:p>
          </table:table-cell>
          <table:table-cell office:value-type="string" table:style-name="ce29">
            <text:p><text:a xlink:href="https://w2.land.gov.taipei/Query/Statics/11112/11111臺北市徵解地政規費.pdf">23<text:line-break/>17:00<text:line-break/>( 111/11 )</text:a></text:p>
          </table:table-cell>
          <table:table-cell office:value-type="string" table:style-name="ce29">
            <text:p><text:a xlink:href="https://w2.land.gov.taipei/Query/Statics/11112/11112臺北市徵解地政規費.pdf">19<text:line-break/>17:00<text:line-break/>( 111/12 )</text:a></text:p>
          </table:table-cell>
          <table:table-cell office:value-type="string" table:style-name="ce29">
            <text:p><text:a xlink:href="https://w2.land.gov.taipei/Query/Statics/11112/11201臺北市徵解地政規費.pdf">24<text:line-break/>17:00<text:line-break/>( 112/01 )</text:a></text:p>
          </table:table-cell>
          <table:table-cell office:value-type="string" table:style-name="ce29">
            <text:p><text:a xlink:href="https://w2.land.gov.taipei/Query/Statics/11112/11202臺北市徵解地政規費.pdf">25<text:line-break/>17:00<text:line-break/>( 112/02 )</text:a></text:p>
          </table:table-cell>
          <table:table-cell office:value-type="string" table:style-name="ce29">
            <text:p><text:a xlink:href="https://w2.land.gov.taipei/Query/Statics/11112/11203臺北市徵解地政規費.pdf">25<text:line-break/>17:00<text:line-break/>( 112/03 )</text:a></text:p>
          </table:table-cell>
          <table:table-cell office:value-type="string" table:style-name="ce29">
            <text:p><text:a xlink:href="https://w2.land.gov.taipei/Query/Statics/11112/11204臺北市徵解地政規費.pdf">25<text:line-break/>17:00<text:line-break/>( 112/04 )</text:a></text:p>
          </table:table-cell>
          <table:table-cell office:value-type="string" table:style-name="ce29">
            <text:p><text:a xlink:href="https://w2.land.gov.taipei/Query/Statics/11112/11205臺北市徵解地政規費.pdf">21<text:line-break/>17:00<text:line-break/>( 112/05 )</text:a></text:p>
          </table:table-cell>
          <table:table-cell office:value-type="string" table:style-name="ce29">
            <text:p><text:a xlink:href="https://w2.land.gov.taipei/Query/Statics/11112/11206臺北市徵解地政規費.pdf">25<text:line-break/>17:00<text:line-break/>( 112/06 )</text:a></text:p>
          </table:table-cell>
          <table:table-cell office:value-type="string" table:style-name="ce29">
            <text:p><text:a xlink:href="https://w2.land.gov.taipei/Query/Statics/11112/11207臺北市徵解地政規費.pdf">25<text:line-break/>17:00<text:line-break/>( 112/07 )</text:a></text:p>
          </table:table-cell>
          <table:table-cell office:value-type="string" table:style-name="ce29">
            <text:p><text:a xlink:href="https://w2.land.gov.taipei/Query/Statics/11112/11208臺北市徵解地政規費.pdf">25<text:line-break/>17:00<text:line-break/>( 112/08 )</text:a></text:p>
          </table:table-cell>
          <table:table-cell office:value-type="string" table:style-name="ce29">
            <text:p><text:a xlink:href="https://w2.land.gov.taipei/Query/Statics/11112/11209臺北市徵解地政規費.pdf">25<text:line-break/>17:00<text:line-break/>( 112/09 )</text:a></text:p>
          </table:table-cell>
          <table:table-cell office:value-type="string" table:style-name="ce47">
            <text:p><text:a xlink:href="https://w2.land.gov.taipei/Query/Statics/11112/11210臺北市徵解地政規費.pdf">24<text:line-break/>17:00<text:line-break/>( 112/10 )</text:a></text:p>
          </table:table-cell>
          <table:table-cell office:value-type="string" table:style-name="ce30">
            <text:p>25</text:p>
            <text:p>17:00</text:p>
            <text:p>( 112/11 )</text:p>
          </table:table-cell>
          <table:table-cell office:value-type="string" table:style-name="ce18">
            <text:p>月報</text:p>
          </table:table-cell>
          <table:table-cell table:number-columns-repeated="16366" table:style-name="ce3"/>
        </table:table-row>
        <table:table-row table:style-name="ro7">
          <table:table-cell office:value-type="float" office:value="34" table:style-name="ce2">
            <text:p>34</text:p>
          </table:table-cell>
          <table:table-cell table:style-name="ce15"/>
          <table:table-cell office:value-type="string" table:style-name="ce23">
            <text:p><text:a xlink:href="https://w2.land.gov.taipei/Query/Statics/10812/11242-04-04臺北市土地登記印鑑設置及使用情形統計資料背景說明.pdf">臺北市土地登記印鑑設置及使用情形</text:a></text:p>
          </table:table-cell>
          <table:table-cell office:value-type="string" table:style-name="ce27">
            <text:p>報表</text:p>
            <text:p>網際網路</text:p>
          </table:table-cell>
          <table:table-cell table:number-columns-repeated="2" table:style-name="ce30"/>
          <table:table-cell office:value-type="string" table:style-name="ce29">
            <text:p><text:a xlink:href="https://w2.land.gov.taipei/Query/Statics/11112/111下半年臺北市土地登記印鑑設置及使用情形.pdf">6<text:line-break/>17:00<text:line-break/>( 111年<text:line-break/>下半年 )</text:a></text:p>
          </table:table-cell>
          <table:table-cell table:number-columns-repeated="5" table:style-name="ce30"/>
          <table:table-cell office:value-type="string" table:style-name="ce29">
            <text:p><text:a xlink:href="https://w2.land.gov.taipei/Query/Statics/11112/112上半年臺北市土地登記印鑑設置及使用情形.pdf">4<text:line-break/>17:00<text:line-break/>( 112年<text:line-break/>上半年 )</text:a></text:p>
          </table:table-cell>
          <table:table-cell table:style-name="ce30"/>
          <table:table-cell table:number-columns-repeated="3" table:style-name="ce28"/>
          <table:table-cell office:value-type="string" table:style-name="ce18">
            <text:p>半年報</text:p>
          </table:table-cell>
          <table:table-cell table:number-columns-repeated="16366" table:style-name="ce3"/>
        </table:table-row>
        <table:table-row table:style-name="ro7">
          <table:table-cell office:value-type="float" office:value="21" table:style-name="ce2">
            <text:p>21</text:p>
          </table:table-cell>
          <table:table-cell table:style-name="ce15"/>
          <table:table-cell office:value-type="string" table:style-name="ce31">
            <text:p><text:a xlink:href="https://w2.land.gov.taipei/Query/Statics/11112/11242-04-05臺北市辦理土地標示變更登記筆數及面積背景說明.pdf">臺北市辦理土地標示變更登記筆數及面積</text:a></text:p>
          </table:table-cell>
          <table:table-cell office:value-type="string" table:style-name="ce27">
            <text:p>報表</text:p>
            <text:p>網際網路</text:p>
          </table:table-cell>
          <table:table-cell office:value-type="string" table:style-name="ce29">
            <text:p><text:a xlink:href="https://w2.land.gov.taipei/Query/Statics/11112/11111臺北市辦理土地標示變更登記筆數及面積.pdf">20<text:line-break/>17:00<text:line-break/>( 111/11 )</text:a></text:p>
          </table:table-cell>
          <table:table-cell office:value-type="string" table:style-name="ce29">
            <text:p><text:a xlink:href="https://w2.land.gov.taipei/Query/Statics/11112/11112臺北市辦理土地標示變更登記筆數及面積.pdf">19<text:line-break/>17:00<text:line-break/>( 111/12 )</text:a></text:p>
          </table:table-cell>
          <table:table-cell office:value-type="string" table:style-name="ce29">
            <text:p><text:a xlink:href="https://w2.land.gov.taipei/Query/Statics/11112/11201臺北市辦理土地標示變更登記筆數及面積.pdf">20<text:line-break/>17:00<text:line-break/>( 112/01 )</text:a></text:p>
          </table:table-cell>
          <table:table-cell office:value-type="string" table:style-name="ce29">
            <text:p><text:a xlink:href="https://w2.land.gov.taipei/Query/Statics/11112/11202臺北市辦理土地標示變更登記筆數及面積.pdf">20<text:line-break/>17:00<text:line-break/>( 112/02 )</text:a></text:p>
          </table:table-cell>
          <table:table-cell office:value-type="string" table:style-name="ce29">
            <text:p><text:a xlink:href="https://w2.land.gov.taipei/Query/Statics/11112/11203臺北市辦理土地標示變更登記筆數及面積.pdf">20<text:line-break/>17:00<text:line-break/>( 112/03 )</text:a></text:p>
          </table:table-cell>
          <table:table-cell office:value-type="string" table:style-name="ce29">
            <text:p><text:a xlink:href="https://w2.land.gov.taipei/Query/Statics/11112/11204臺北市辦理土地標示變更登記筆數及面積.pdf">19<text:line-break/>17:00<text:line-break/>( 112/04 )</text:a></text:p>
          </table:table-cell>
          <table:table-cell office:value-type="string" table:style-name="ce29">
            <text:p><text:a xlink:href="https://w2.land.gov.taipei/Query/Statics/11112/11205臺北市辦理土地標示變更登記筆數及面積.pdf">20<text:line-break/>17:00<text:line-break/>( 112/05 )</text:a></text:p>
          </table:table-cell>
          <table:table-cell office:value-type="string" table:style-name="ce29">
            <text:p><text:a xlink:href="https://w2.land.gov.taipei/Query/Statics/11112/11206臺北市辦理土地標示變更登記筆數及面積.pdf">20<text:line-break/>17:00<text:line-break/>( 112/06 )</text:a></text:p>
          </table:table-cell>
          <table:table-cell office:value-type="string" table:style-name="ce29">
            <text:p><text:a xlink:href="https://w2.land.gov.taipei/Query/Statics/11112/11207臺北市辦理土地標示變更登記筆數及面積.pdf">18<text:line-break/>17:00<text:line-break/>( 112/07 )</text:a></text:p>
          </table:table-cell>
          <table:table-cell office:value-type="string" table:style-name="ce29">
            <text:p><text:a xlink:href="https://w2.land.gov.taipei/Query/Statics/11112/11208臺北市辦理土地標示變更登記筆數及面積.pdf">20<text:line-break/>17:00<text:line-break/>( 112/08 )</text:a></text:p>
          </table:table-cell>
          <table:table-cell office:value-type="string" table:style-name="ce29">
            <text:p><text:a xlink:href="https://w2.land.gov.taipei/Query/Statics/11112/11209臺北市辦理土地標示變更登記筆數及面積.pdf">20<text:line-break/>17:00<text:line-break/>( 112/09 )</text:a></text:p>
          </table:table-cell>
          <table:table-cell office:value-type="string" table:style-name="ce29">
            <text:p><text:a xlink:href="https://w2.land.gov.taipei/Query/Statics/11112/11210臺北市辦理土地標示變更登記筆數及面積.pdf">20<text:line-break/>17:00<text:line-break/>( 112/10 )</text:a></text:p>
          </table:table-cell>
          <table:table-cell office:value-type="string" table:style-name="ce30">
            <text:p>20</text:p>
            <text:p>17:00</text:p>
            <text:p>( 112/11 )</text:p>
          </table:table-cell>
          <table:table-cell office:value-type="string" table:style-name="ce18">
            <text:p>月報</text:p>
          </table:table-cell>
          <table:table-cell table:number-columns-repeated="16366" table:style-name="ce3"/>
        </table:table-row>
        <table:table-row table:style-name="ro7">
          <table:table-cell office:value-type="float" office:value="22" table:style-name="ce2">
            <text:p>22</text:p>
          </table:table-cell>
          <table:table-cell table:style-name="ce15"/>
          <table:table-cell office:value-type="string" table:style-name="ce23">
            <text:p><text:a xlink:href="https://w2.land.gov.taipei/Query/Statics/10812/11242-04-06臺北市辦理土地所有權登記筆數及面積統計資料背景說明.pdf">臺北市辦理土地所有權登記筆數及面積</text:a></text:p>
          </table:table-cell>
          <table:table-cell office:value-type="string" table:style-name="ce27">
            <text:p>報表</text:p>
            <text:p>網際網路</text:p>
          </table:table-cell>
          <table:table-cell office:value-type="string" table:style-name="ce29">
            <text:p><text:a xlink:href="https://w2.land.gov.taipei/Query/Statics/11112/11111臺北市辦理土地所有權登記筆數及面積.pdf">20<text:line-break/>17:00<text:line-break/>( 111/11 )</text:a></text:p>
          </table:table-cell>
          <table:table-cell office:value-type="string" table:style-name="ce29">
            <text:p><text:a xlink:href="https://w2.land.gov.taipei/Query/Statics/11112/11112臺北市辦理土地所有權登記筆數及面積.pdf">19<text:line-break/>17:00<text:line-break/>( 111/12 )</text:a></text:p>
          </table:table-cell>
          <table:table-cell office:value-type="string" table:style-name="ce29">
            <text:p><text:a xlink:href="https://w2.land.gov.taipei/Query/Statics/11112/11201臺北市辦理土地所有權登記筆數及面積.pdf">20<text:line-break/>17:00<text:line-break/>( 112/01 )</text:a></text:p>
          </table:table-cell>
          <table:table-cell office:value-type="string" table:style-name="ce29">
            <text:p><text:a xlink:href="https://w2.land.gov.taipei/Query/Statics/11112/11202臺北市辦理土地所有權登記筆數及面積.pdf">20<text:line-break/>17:00<text:line-break/>( 112/02 )</text:a></text:p>
          </table:table-cell>
          <table:table-cell office:value-type="string" table:style-name="ce29">
            <text:p><text:a xlink:href="https://w2.land.gov.taipei/Query/Statics/11112/11203臺北市辦理土地所有權登記筆數及面積.pdf">20<text:line-break/>17:00<text:line-break/>( 112/03 )</text:a></text:p>
          </table:table-cell>
          <table:table-cell office:value-type="string" table:style-name="ce29">
            <text:p><text:a xlink:href="https://w2.land.gov.taipei/Query/Statics/11112/11204臺北市辦理土地所有權登記筆數及面積.pdf">19<text:line-break/>17:00<text:line-break/>( 112/04 )</text:a></text:p>
          </table:table-cell>
          <table:table-cell office:value-type="string" table:style-name="ce29">
            <text:p><text:a xlink:href="https://w2.land.gov.taipei/Query/Statics/11112/11205臺北市辦理土地所有權登記筆數及面積.pdf">20<text:line-break/>17:00<text:line-break/>( 112/05 )</text:a></text:p>
          </table:table-cell>
          <table:table-cell office:value-type="string" table:style-name="ce29">
            <text:p><text:a xlink:href="https://w2.land.gov.taipei/Query/Statics/11112/11206臺北市辦理土地所有權登記筆數及面積.pdf">20<text:line-break/>17:00<text:line-break/>( 112/06 )</text:a></text:p>
          </table:table-cell>
          <table:table-cell office:value-type="string" table:style-name="ce29">
            <text:p><text:a xlink:href="https://w2.land.gov.taipei/Query/Statics/11112/11207臺北市辦理土地所有權登記筆數及面積.pdf">18<text:line-break/>17:00<text:line-break/>( 112/07 )</text:a></text:p>
          </table:table-cell>
          <table:table-cell office:value-type="string" table:style-name="ce29">
            <text:p><text:a xlink:href="https://w2.land.gov.taipei/Query/Statics/11112/11208臺北市辦理土地所有權登記筆數及面積.pdf">20<text:line-break/>17:00<text:line-break/>( 112/08 )</text:a></text:p>
          </table:table-cell>
          <table:table-cell office:value-type="string" table:style-name="ce29">
            <text:p><text:a xlink:href="https://w2.land.gov.taipei/Query/Statics/11112/11209臺北市辦理土地所有權登記筆數及面積.pdf">20<text:line-break/>17:00<text:line-break/>( 112/09 )</text:a></text:p>
          </table:table-cell>
          <table:table-cell office:value-type="string" table:style-name="ce29">
            <text:p><text:a xlink:href="https://w2.land.gov.taipei/Query/Statics/11112/11210臺北市辦理土地所有權登記筆數及面積.pdf">20<text:line-break/>17:00<text:line-break/>( 112/10 )</text:a></text:p>
          </table:table-cell>
          <table:table-cell office:value-type="string" table:style-name="ce30">
            <text:p>20</text:p>
            <text:p>17:00</text:p>
            <text:p>( 112/11 )</text:p>
          </table:table-cell>
          <table:table-cell office:value-type="string" table:style-name="ce18">
            <text:p>月報</text:p>
          </table:table-cell>
          <table:table-cell table:number-columns-repeated="16366" table:style-name="ce3"/>
        </table:table-row>
        <table:table-row table:style-name="ro7">
          <table:table-cell office:value-type="float" office:value="23" table:style-name="ce2">
            <text:p>23</text:p>
          </table:table-cell>
          <table:table-cell table:style-name="ce15"/>
          <table:table-cell office:value-type="string" table:style-name="ce23">
            <text:p><text:a xlink:href="https://w2.land.gov.taipei/Query/Statics/10812/11242-04-07臺北市辦理土地他項權利登記筆數及面積統計資料背景說明.pdf">臺北市辦理土地他項權利登記筆數及面積</text:a></text:p>
          </table:table-cell>
          <table:table-cell office:value-type="string" table:style-name="ce27">
            <text:p>報表</text:p>
            <text:p>網際網路</text:p>
          </table:table-cell>
          <table:table-cell office:value-type="string" table:style-name="ce29">
            <text:p><text:a xlink:href="https://w2.land.gov.taipei/Query/Statics/11112/11111臺北市辦理土地他項權利登記筆數及面積.pdf">20<text:line-break/>17:00<text:line-break/>( 111/11 )</text:a></text:p>
          </table:table-cell>
          <table:table-cell office:value-type="string" table:style-name="ce29">
            <text:p><text:a xlink:href="https://w2.land.gov.taipei/Query/Statics/11112/11112臺北市辦理土地他項權利登記筆數及面積.pdf">19<text:line-break/>17:00<text:line-break/>( 111/12 )</text:a></text:p>
          </table:table-cell>
          <table:table-cell office:value-type="string" table:style-name="ce29">
            <text:p><text:a xlink:href="https://w2.land.gov.taipei/Query/Statics/11112/11201臺北市辦理土地他項權利登記筆數及面積.pdf">20<text:line-break/>17:00<text:line-break/>( 112/01 )</text:a></text:p>
          </table:table-cell>
          <table:table-cell office:value-type="string" table:style-name="ce29">
            <text:p><text:a xlink:href="https://w2.land.gov.taipei/Query/Statics/11112/11202臺北市辦理土地他項權利登記筆數及面積.pdf">20<text:line-break/>17:00<text:line-break/>( 112/02 )</text:a></text:p>
          </table:table-cell>
          <table:table-cell office:value-type="string" table:style-name="ce29">
            <text:p><text:a xlink:href="https://w2.land.gov.taipei/Query/Statics/11112/11203臺北市辦理土地他項權利登記筆數及面積.pdf">20<text:line-break/>17:00<text:line-break/>( 112/03 )</text:a></text:p>
          </table:table-cell>
          <table:table-cell office:value-type="string" table:style-name="ce29">
            <text:p><text:a xlink:href="https://w2.land.gov.taipei/Query/Statics/11112/11204臺北市辦理土地他項權利登記筆數及面積.pdf">19<text:line-break/>17:00<text:line-break/>( 112/04 )</text:a></text:p>
          </table:table-cell>
          <table:table-cell office:value-type="string" table:style-name="ce29">
            <text:p><text:a xlink:href="https://w2.land.gov.taipei/Query/Statics/11112/11205臺北市辦理土地他項權利登記筆數及面積.pdf">20<text:line-break/>17:00<text:line-break/>( 112/05 )</text:a></text:p>
          </table:table-cell>
          <table:table-cell office:value-type="string" table:style-name="ce29">
            <text:p><text:a xlink:href="https://w2.land.gov.taipei/Query/Statics/11112/11206臺北市辦理土地他項權利登記筆數及面積.pdf">20<text:line-break/>17:00<text:line-break/>( 112/06 )</text:a></text:p>
          </table:table-cell>
          <table:table-cell office:value-type="string" table:style-name="ce29">
            <text:p><text:a xlink:href="https://w2.land.gov.taipei/Query/Statics/11112/11207臺北市辦理土地他項權利登記筆數及面積.pdf">18<text:line-break/>17:00<text:line-break/>( 112/07 )</text:a></text:p>
          </table:table-cell>
          <table:table-cell office:value-type="string" table:style-name="ce29">
            <text:p><text:a xlink:href="https://w2.land.gov.taipei/Query/Statics/11112/11208臺北市辦理土地他項權利登記筆數及面積.pdf">20<text:line-break/>17:00<text:line-break/>( 112/08 )</text:a></text:p>
          </table:table-cell>
          <table:table-cell office:value-type="string" table:style-name="ce29">
            <text:p><text:a xlink:href="https://w2.land.gov.taipei/Query/Statics/11112/11209臺北市辦理土地他項權利登記筆數及面積.pdf">20<text:line-break/>17:00<text:line-break/>( 112/09 )</text:a></text:p>
          </table:table-cell>
          <table:table-cell office:value-type="string" table:style-name="ce29">
            <text:p><text:a xlink:href="https://w2.land.gov.taipei/Query/Statics/11112/11210臺北市辦理土地他項權利登記件數筆數及面積.pdf">20<text:line-break/>17:00<text:line-break/>( 112/10 )</text:a></text:p>
          </table:table-cell>
          <table:table-cell office:value-type="string" table:style-name="ce30">
            <text:p>20</text:p>
            <text:p>17:00</text:p>
            <text:p>( 112/11 )</text:p>
          </table:table-cell>
          <table:table-cell office:value-type="string" table:style-name="ce18">
            <text:p>月報</text:p>
          </table:table-cell>
          <table:table-cell table:number-columns-repeated="16366" table:style-name="ce3"/>
        </table:table-row>
        <table:table-row table:style-name="ro7">
          <table:table-cell office:value-type="float" office:value="24" table:style-name="ce2">
            <text:p>24</text:p>
          </table:table-cell>
          <table:table-cell table:style-name="ce15"/>
          <table:table-cell office:value-type="string" table:style-name="ce23">
            <text:p><text:a xlink:href="https://w2.land.gov.taipei/Query/Statics/10812/11242-04-08臺北市辦理土地其他登記筆數及面積統計資料背景說明.pdf">臺北市辦理土地其他登記筆數及面積</text:a></text:p>
          </table:table-cell>
          <table:table-cell office:value-type="string" table:style-name="ce27">
            <text:p>報表</text:p>
            <text:p>網際網路</text:p>
          </table:table-cell>
          <table:table-cell office:value-type="string" table:style-name="ce29">
            <text:p><text:a xlink:href="https://w2.land.gov.taipei/Query/Statics/11112/11111臺北市辦理土地其他登記筆數及面積.pdf">20<text:line-break/>17:00<text:line-break/>( 111/11 )</text:a></text:p>
          </table:table-cell>
          <table:table-cell office:value-type="string" table:style-name="ce29">
            <text:p><text:a xlink:href="https://w2.land.gov.taipei/Query/Statics/11112/11112臺北市辦理土地其他登記筆數及面積.pdf">19<text:line-break/>17:00<text:line-break/>( 111/12 )</text:a></text:p>
          </table:table-cell>
          <table:table-cell office:value-type="string" table:style-name="ce29">
            <text:p><text:a xlink:href="https://w2.land.gov.taipei/Query/Statics/11112/11201臺北市辦理土地其他登記筆數及面積.pdf">20<text:line-break/>17:00<text:line-break/>( 112/01 )</text:a></text:p>
          </table:table-cell>
          <table:table-cell office:value-type="string" table:style-name="ce29">
            <text:p><text:a xlink:href="https://w2.land.gov.taipei/Query/Statics/11112/11202臺北市辦理土地其他登記筆數及面積.pdf">20<text:line-break/>17:00<text:line-break/>( 112/02 )</text:a></text:p>
          </table:table-cell>
          <table:table-cell office:value-type="string" table:style-name="ce29">
            <text:p><text:a xlink:href="https://w2.land.gov.taipei/Query/Statics/11112/11203臺北市辦理土地其他登記筆數及面積.pdf">20<text:line-break/>17:00<text:line-break/>( 112/03 )</text:a></text:p>
          </table:table-cell>
          <table:table-cell office:value-type="string" table:style-name="ce29">
            <text:p><text:a xlink:href="https://w2.land.gov.taipei/Query/Statics/11112/11204臺北市辦理土地其他登記筆數及面積.pdf">19<text:line-break/>17:00<text:line-break/>( 112/04 )</text:a></text:p>
          </table:table-cell>
          <table:table-cell office:value-type="string" table:style-name="ce29">
            <text:p><text:a xlink:href="https://w2.land.gov.taipei/Query/Statics/11112/11205臺北市辦理土地其他登記筆數及面積.pdf">20<text:line-break/>17:00<text:line-break/>( 112/05 )</text:a></text:p>
          </table:table-cell>
          <table:table-cell office:value-type="string" table:style-name="ce29">
            <text:p><text:a xlink:href="https://w2.land.gov.taipei/Query/Statics/11112/11206臺北市辦理土地其他登記筆數及面積.pdf">20<text:line-break/>17:00<text:line-break/>( 112/06 )</text:a></text:p>
          </table:table-cell>
          <table:table-cell office:value-type="string" table:style-name="ce29">
            <text:p><text:a xlink:href="https://w2.land.gov.taipei/Query/Statics/11112/11207臺北市辦理土地其他登記筆數及面積.pdf">18<text:line-break/>17:00<text:line-break/>( 112/07 )</text:a></text:p>
          </table:table-cell>
          <table:table-cell office:value-type="string" table:style-name="ce29">
            <text:p><text:a xlink:href="https://w2.land.gov.taipei/Query/Statics/11112/11208臺北市辦理土地其他登記筆數及面積.pdf">20<text:line-break/>17:00<text:line-break/>( 112/08 )</text:a></text:p>
          </table:table-cell>
          <table:table-cell office:value-type="string" table:style-name="ce29">
            <text:p><text:a xlink:href="https://w2.land.gov.taipei/Query/Statics/11112/11209臺北市辦理土地其他登記筆數及面積.pdf">20<text:line-break/>17:00<text:line-break/>( 112/09 )</text:a></text:p>
          </table:table-cell>
          <table:table-cell office:value-type="string" table:style-name="ce29">
            <text:p><text:a xlink:href="https://w2.land.gov.taipei/Query/Statics/11112/11210臺北市辦理土地其他登記筆數及面積.pdf">20<text:line-break/>17:00<text:line-break/>( 112/10 )</text:a></text:p>
          </table:table-cell>
          <table:table-cell office:value-type="string" table:style-name="ce30">
            <text:p>20</text:p>
            <text:p>17:00</text:p>
            <text:p>( 112/11 )</text:p>
          </table:table-cell>
          <table:table-cell office:value-type="string" table:style-name="ce18">
            <text:p>月報</text:p>
          </table:table-cell>
          <table:table-cell table:number-columns-repeated="16366" table:style-name="ce3"/>
        </table:table-row>
        <table:table-row table:style-name="ro7">
          <table:table-cell office:value-type="float" office:value="25" table:style-name="ce2">
            <text:p>25</text:p>
          </table:table-cell>
          <table:table-cell table:style-name="ce15"/>
          <table:table-cell office:value-type="string" table:style-name="ce31">
            <text:p><text:a xlink:href="https://w2.land.gov.taipei/Query/Statics/11112/11242-04-09臺北市辦理建物標示變更登記筆數及面積.pdf">臺北市辦理建物標示變更登記棟數及面積</text:a></text:p>
          </table:table-cell>
          <table:table-cell office:value-type="string" table:style-name="ce27">
            <text:p>報表</text:p>
            <text:p>網際網路</text:p>
          </table:table-cell>
          <table:table-cell office:value-type="string" table:style-name="ce29">
            <text:p><text:a xlink:href="https://w2.land.gov.taipei/Query/Statics/11112/11111臺北市辦理建物標示變更登記棟數及面積.pdf">20<text:line-break/>17:00<text:line-break/>( 111/11 )</text:a></text:p>
          </table:table-cell>
          <table:table-cell office:value-type="string" table:style-name="ce29">
            <text:p><text:a xlink:href="https://w2.land.gov.taipei/Query/Statics/11112/11112臺北市辦理建物標示變更登記棟數及面積.pdf">19<text:line-break/>17:00<text:line-break/>( 111/12 )</text:a></text:p>
          </table:table-cell>
          <table:table-cell office:value-type="string" table:style-name="ce29">
            <text:p><text:a xlink:href="https://w2.land.gov.taipei/Query/Statics/11112/11201臺北市辦理建物標示變更登記棟數及面積.pdf">20<text:line-break/>17:00<text:line-break/>( 112/01 )</text:a></text:p>
          </table:table-cell>
          <table:table-cell office:value-type="string" table:style-name="ce29">
            <text:p><text:a xlink:href="https://w2.land.gov.taipei/Query/Statics/11112/11202臺北市辦理建物標示變更登記棟數及面積.pdf">20<text:line-break/>17:00<text:line-break/>( 112/02 )</text:a></text:p>
          </table:table-cell>
          <table:table-cell office:value-type="string" table:style-name="ce29">
            <text:p><text:a xlink:href="https://w2.land.gov.taipei/Query/Statics/11112/11203臺北市辦理建物標示變更登記棟數及面積.pdf">20<text:line-break/>17:00<text:line-break/>( 112/03 )</text:a></text:p>
          </table:table-cell>
          <table:table-cell office:value-type="string" table:style-name="ce29">
            <text:p><text:a xlink:href="https://w2.land.gov.taipei/Query/Statics/11112/11204臺北市辦理建物標示變更登記棟數及面積.pdf">19<text:line-break/>17:00<text:line-break/>( 112/04 )</text:a></text:p>
          </table:table-cell>
          <table:table-cell office:value-type="string" table:style-name="ce29">
            <text:p><text:a xlink:href="https://w2.land.gov.taipei/Query/Statics/11112/11205臺北市辦理建物標示變更登記棟數及面積.pdf">20<text:line-break/>17:00<text:line-break/>( 112/05 )</text:a></text:p>
          </table:table-cell>
          <table:table-cell office:value-type="string" table:style-name="ce29">
            <text:p><text:a xlink:href="https://w2.land.gov.taipei/Query/Statics/11112/11206臺北市辦理建物標示變更登記棟數及面積.pdf">20<text:line-break/>17:00<text:line-break/>( 112/06 )</text:a></text:p>
          </table:table-cell>
          <table:table-cell office:value-type="string" table:style-name="ce29">
            <text:p><text:a xlink:href="https://w2.land.gov.taipei/Query/Statics/11112/11207臺北市辦理建物標示變更登記棟數及面積.pdf">18<text:line-break/>17:00<text:line-break/>( 112/07 )</text:a></text:p>
          </table:table-cell>
          <table:table-cell office:value-type="string" table:style-name="ce29">
            <text:p><text:a xlink:href="https://w2.land.gov.taipei/Query/Statics/11112/11208臺北市辦理建物標示變更登記棟數及面積.pdf">20<text:line-break/>17:00<text:line-break/>( 112/08 )</text:a></text:p>
          </table:table-cell>
          <table:table-cell office:value-type="string" table:style-name="ce29">
            <text:p><text:a xlink:href="https://w2.land.gov.taipei/Query/Statics/11112/11209臺北市辦理建物標示變更登記棟數及面積.pdf">20<text:line-break/>17:00<text:line-break/>( 112/09 )</text:a></text:p>
          </table:table-cell>
          <table:table-cell office:value-type="string" table:style-name="ce29">
            <text:p><text:a xlink:href="https://w2.land.gov.taipei/Query/Statics/11112/11210臺北市辦理建物標示變更登記棟數及面積.pdf">20<text:line-break/>17:00<text:line-break/>( 112/10 )</text:a></text:p>
          </table:table-cell>
          <table:table-cell office:value-type="string" table:style-name="ce30">
            <text:p>20</text:p>
            <text:p>17:00</text:p>
            <text:p>( 112/11 )</text:p>
          </table:table-cell>
          <table:table-cell office:value-type="string" table:style-name="ce18">
            <text:p>月報</text:p>
          </table:table-cell>
          <table:table-cell table:number-columns-repeated="16366" table:style-name="ce3"/>
        </table:table-row>
        <table:table-row table:style-name="ro7">
          <table:table-cell office:value-type="float" office:value="26" table:style-name="ce2">
            <text:p>26</text:p>
          </table:table-cell>
          <table:table-cell table:style-name="ce15"/>
          <table:table-cell office:value-type="string" table:style-name="ce23">
            <text:p><text:a xlink:href="https://w2.land.gov.taipei/Query/Statics/10812/11242-04-10臺北市辦理建物所有權登記棟數及面積統計資料背景說明.pdf">臺北市辦理建物所有權登記棟數及面積</text:a></text:p>
          </table:table-cell>
          <table:table-cell office:value-type="string" table:style-name="ce27">
            <text:p>報表</text:p>
            <text:p>網際網路</text:p>
          </table:table-cell>
          <table:table-cell office:value-type="string" table:style-name="ce29">
            <text:p><text:a xlink:href="https://w2.land.gov.taipei/Query/Statics/11112/11111臺北市辦理建物所有權登記棟數及面積.pdf">20<text:line-break/>17:00<text:line-break/>( 111/11 )</text:a></text:p>
          </table:table-cell>
          <table:table-cell office:value-type="string" table:style-name="ce29">
            <text:p><text:a xlink:href="https://w2.land.gov.taipei/Query/Statics/11112/11112臺北市辦理建物所有權登記棟數及面積.pdf">19<text:line-break/>17:00<text:line-break/>( 111/12 )</text:a></text:p>
          </table:table-cell>
          <table:table-cell office:value-type="string" table:style-name="ce29">
            <text:p><text:a xlink:href="https://w2.land.gov.taipei/Query/Statics/11112/11201臺北市辦理建物所有權登記棟數及面積.pdf">20<text:line-break/>17:00<text:line-break/>( 112/01 )</text:a></text:p>
          </table:table-cell>
          <table:table-cell office:value-type="string" table:style-name="ce29">
            <text:p><text:a xlink:href="https://w2.land.gov.taipei/Query/Statics/11112/11202臺北市辦理建物所有權登記棟數及面積.pdf">20<text:line-break/>17:00<text:line-break/>( 112/02 )</text:a></text:p>
          </table:table-cell>
          <table:table-cell office:value-type="string" table:style-name="ce29">
            <text:p><text:a xlink:href="https://w2.land.gov.taipei/Query/Statics/11112/11203臺北市辦理建物所有權登記棟數及面積.pdf">20<text:line-break/>17:00<text:line-break/>( 112/03 )</text:a></text:p>
          </table:table-cell>
          <table:table-cell office:value-type="string" table:style-name="ce29">
            <text:p><text:a xlink:href="https://w2.land.gov.taipei/Query/Statics/11112/11204臺北市辦理建物所有權登記棟數及面積.pdf">19<text:line-break/>17:00<text:line-break/>( 112/04 )</text:a></text:p>
          </table:table-cell>
          <table:table-cell office:value-type="string" table:style-name="ce29">
            <text:p><text:a xlink:href="https://w2.land.gov.taipei/Query/Statics/11112/11205臺北市辦理建物所有權登記棟數及面積.pdf">20<text:line-break/>17:00<text:line-break/>( 112/05 )</text:a></text:p>
          </table:table-cell>
          <table:table-cell office:value-type="string" table:style-name="ce29">
            <text:p><text:a xlink:href="https://w2.land.gov.taipei/Query/Statics/11112/11206臺北市辦理建物所有權登記棟數及面積.pdf">20<text:line-break/>17:00<text:line-break/>( 112/06 )</text:a></text:p>
          </table:table-cell>
          <table:table-cell office:value-type="string" table:style-name="ce29">
            <text:p><text:a xlink:href="https://w2.land.gov.taipei/Query/Statics/11112/11207臺北市辦理建物所有權登記棟數及面積.pdf">18<text:line-break/>17:00<text:line-break/>( 112/07 )</text:a></text:p>
          </table:table-cell>
          <table:table-cell office:value-type="string" table:style-name="ce29">
            <text:p><text:a xlink:href="https://w2.land.gov.taipei/Query/Statics/11112/11208臺北市辦理建物所有權登記棟數及面積.pdf">20<text:line-break/>17:00<text:line-break/>( 112/08 )</text:a></text:p>
          </table:table-cell>
          <table:table-cell office:value-type="string" table:style-name="ce29">
            <text:p><text:a xlink:href="https://w2.land.gov.taipei/Query/Statics/11112/11209臺北市辦理建物所有權登記棟數及面積.pdf">20<text:line-break/>17:00<text:line-break/>( 112/09 )</text:a></text:p>
          </table:table-cell>
          <table:table-cell office:value-type="string" table:style-name="ce29">
            <text:p><text:a xlink:href="https://w2.land.gov.taipei/Query/Statics/11112/11210臺北市辦理建物所有權登記棟數及面積.pdf">20<text:line-break/>17:00<text:line-break/>( 112/10 )</text:a></text:p>
          </table:table-cell>
          <table:table-cell office:value-type="string" table:style-name="ce30">
            <text:p>20</text:p>
            <text:p>17:00</text:p>
            <text:p>( 112/11 )</text:p>
          </table:table-cell>
          <table:table-cell office:value-type="string" table:style-name="ce18">
            <text:p>月報</text:p>
          </table:table-cell>
          <table:table-cell table:number-columns-repeated="16366" table:style-name="ce3"/>
        </table:table-row>
        <table:table-row table:style-name="ro7">
          <table:table-cell office:value-type="float" office:value="27" table:style-name="ce2">
            <text:p>27</text:p>
          </table:table-cell>
          <table:table-cell table:style-name="ce15"/>
          <table:table-cell office:value-type="string" table:style-name="ce23">
            <text:p><text:a xlink:href="https://w2.land.gov.taipei/Query/Statics/10812/11242-04-11臺北市辦理建物他項權利登記棟數及面積統計資料背景說明.pdf">臺北市辦理建物他項權利登記棟數及面積</text:a></text:p>
          </table:table-cell>
          <table:table-cell office:value-type="string" table:style-name="ce27">
            <text:p>報表</text:p>
            <text:p>網際網路</text:p>
          </table:table-cell>
          <table:table-cell office:value-type="string" table:style-name="ce29">
            <text:p><text:a xlink:href="https://w2.land.gov.taipei/Query/Statics/11112/11111臺北市辦理建物他項權利登記棟數及面積.pdf">20<text:line-break/>17:00<text:line-break/>( 111/11 )</text:a></text:p>
          </table:table-cell>
          <table:table-cell office:value-type="string" table:style-name="ce29">
            <text:p><text:a xlink:href="https://w2.land.gov.taipei/Query/Statics/11112/11112臺北市辦理建物他項權利登記棟數及面積.pdf">19<text:line-break/>17:00<text:line-break/>( 111/12 )</text:a></text:p>
          </table:table-cell>
          <table:table-cell office:value-type="string" table:style-name="ce29">
            <text:p><text:a xlink:href="https://w2.land.gov.taipei/Query/Statics/11112/11201臺北市辦理建物他項權利登記棟數及面積.pdf">20<text:line-break/>17:00<text:line-break/>( 112/01 )</text:a></text:p>
          </table:table-cell>
          <table:table-cell office:value-type="string" table:style-name="ce29">
            <text:p><text:a xlink:href="https://w2.land.gov.taipei/Query/Statics/11112/11202臺北市辦理建物他項權利登記棟數及面積.pdf">20<text:line-break/>17:00<text:line-break/>( 112/02 )</text:a></text:p>
          </table:table-cell>
          <table:table-cell office:value-type="string" table:style-name="ce29">
            <text:p><text:a xlink:href="https://w2.land.gov.taipei/Query/Statics/11112/11203臺北市辦理建物他項權利登記棟數及面積.pdf">20<text:line-break/>17:00<text:line-break/>( 112/03 )</text:a></text:p>
          </table:table-cell>
          <table:table-cell office:value-type="string" table:style-name="ce29">
            <text:p><text:a xlink:href="https://w2.land.gov.taipei/Query/Statics/11112/11204臺北市辦理建物他項權利登記棟數及面積.pdf">19<text:line-break/>17:00<text:line-break/>( 112/04 )</text:a></text:p>
          </table:table-cell>
          <table:table-cell office:value-type="string" table:style-name="ce29">
            <text:p><text:a xlink:href="https://w2.land.gov.taipei/Query/Statics/11112/11205臺北市辦理建物他項權利登記棟數及面積.pdf">20<text:line-break/>17:00<text:line-break/>( 112/05 )</text:a></text:p>
          </table:table-cell>
          <table:table-cell office:value-type="string" table:style-name="ce29">
            <text:p><text:a xlink:href="https://w2.land.gov.taipei/Query/Statics/11112/11206臺北市辦理建物他項權利登記棟數及面積.pdf">20<text:line-break/>17:00<text:line-break/>( 112/06 )</text:a></text:p>
          </table:table-cell>
          <table:table-cell office:value-type="string" table:style-name="ce29">
            <text:p><text:a xlink:href="https://w2.land.gov.taipei/Query/Statics/11112/11207臺北市辦理建物他項權利登記棟數及面積.pdf">18<text:line-break/>17:00<text:line-break/>( 112/07 )</text:a></text:p>
          </table:table-cell>
          <table:table-cell office:value-type="string" table:style-name="ce29">
            <text:p><text:a xlink:href="https://w2.land.gov.taipei/Query/Statics/11112/11208臺北市辦理建物他項權利登記棟數及面積.pdf">20<text:line-break/>17:00<text:line-break/>( 112/08 )</text:a></text:p>
          </table:table-cell>
          <table:table-cell office:value-type="string" table:style-name="ce29">
            <text:p><text:a xlink:href="https://w2.land.gov.taipei/Query/Statics/11112/11209臺北市辦理建物他項權利登記棟數及面積.pdf">20<text:line-break/>17:00<text:line-break/>( 112/09 )</text:a></text:p>
          </table:table-cell>
          <table:table-cell office:value-type="string" table:style-name="ce29">
            <text:p><text:a xlink:href="https://w2.land.gov.taipei/Query/Statics/11112/11210臺北市辦理建物他項權利登記棟數及面積.pdf">20<text:line-break/>17:00<text:line-break/>( 112/10 )</text:a></text:p>
          </table:table-cell>
          <table:table-cell office:value-type="string" table:style-name="ce30">
            <text:p>20</text:p>
            <text:p>17:00</text:p>
            <text:p>( 112/11 )</text:p>
          </table:table-cell>
          <table:table-cell office:value-type="string" table:style-name="ce18">
            <text:p>月報</text:p>
          </table:table-cell>
          <table:table-cell table:number-columns-repeated="16366" table:style-name="ce3"/>
        </table:table-row>
        <table:table-row table:style-name="ro7">
          <table:table-cell office:value-type="float" office:value="28" table:style-name="ce2">
            <text:p>28</text:p>
          </table:table-cell>
          <table:table-cell table:style-name="ce15"/>
          <table:table-cell office:value-type="string" table:style-name="ce23">
            <text:p><text:a xlink:href="https://w2.land.gov.taipei/Query/Statics/10812/11242-04-12臺北市辦理建物其他登記棟數及面積統計資料背景說明.pdf">臺北市辦理建物其他登記棟數及面積</text:a></text:p>
          </table:table-cell>
          <table:table-cell office:value-type="string" table:style-name="ce27">
            <text:p>報表</text:p>
            <text:p>網際網路</text:p>
          </table:table-cell>
          <table:table-cell office:value-type="string" table:style-name="ce29">
            <text:p><text:a xlink:href="https://w2.land.gov.taipei/Query/Statics/11112/11111臺北市辦理建物其他登記棟數及面積.pdf">20<text:line-break/>17:00<text:line-break/>( 111/11 )</text:a></text:p>
          </table:table-cell>
          <table:table-cell office:value-type="string" table:style-name="ce29">
            <text:p><text:a xlink:href="https://w2.land.gov.taipei/Query/Statics/11112/11112臺北市辦理建物其他登記棟數及面積.pdf">19<text:line-break/>17:00<text:line-break/>( 111/12 )</text:a></text:p>
          </table:table-cell>
          <table:table-cell office:value-type="string" table:style-name="ce29">
            <text:p><text:a xlink:href="https://w2.land.gov.taipei/Query/Statics/11112/11201臺北市辦理建物其他登記棟數及面積.pdf">20<text:line-break/>17:00<text:line-break/>( 112/01 )</text:a></text:p>
          </table:table-cell>
          <table:table-cell office:value-type="string" table:style-name="ce29">
            <text:p><text:a xlink:href="https://w2.land.gov.taipei/Query/Statics/11112/11202臺北市辦理建物其他登記棟數及面積.pdf">20<text:line-break/>17:00<text:line-break/>( 112/02 )</text:a></text:p>
          </table:table-cell>
          <table:table-cell office:value-type="string" table:style-name="ce29">
            <text:p><text:a xlink:href="https://w2.land.gov.taipei/Query/Statics/11112/11203臺北市辦理建物其他登記棟數及面積.pdf">20<text:line-break/>17:00<text:line-break/>( 112/03 )</text:a></text:p>
          </table:table-cell>
          <table:table-cell office:value-type="string" table:style-name="ce29">
            <text:p><text:a xlink:href="https://w2.land.gov.taipei/Query/Statics/11112/11204臺北市辦理建物其他登記棟數及面積.pdf">19<text:line-break/>17:00<text:line-break/>( 112/04 )</text:a></text:p>
          </table:table-cell>
          <table:table-cell office:value-type="string" table:style-name="ce29">
            <text:p><text:a xlink:href="https://w2.land.gov.taipei/Query/Statics/11112/11205臺北市辦理建物其他登記棟數及面積.pdf">20<text:line-break/>17:00<text:line-break/>( 112/05 )</text:a></text:p>
          </table:table-cell>
          <table:table-cell office:value-type="string" table:style-name="ce29">
            <text:p><text:a xlink:href="https://w2.land.gov.taipei/Query/Statics/11112/11206臺北市辦理建物其他登記棟數及面積.pdf">20<text:line-break/>17:00<text:line-break/>( 112/06 )</text:a></text:p>
          </table:table-cell>
          <table:table-cell office:value-type="string" table:style-name="ce29">
            <text:p><text:a xlink:href="https://w2.land.gov.taipei/Query/Statics/11112/11207臺北市辦理建物其他登記棟數及面積.pdf">18<text:line-break/>17:00<text:line-break/>( 112/07 )</text:a></text:p>
          </table:table-cell>
          <table:table-cell office:value-type="string" table:style-name="ce29">
            <text:p><text:a xlink:href="https://w2.land.gov.taipei/Query/Statics/11112/11208臺北市辦理建物其他登記棟數及面積.pdf">20<text:line-break/>17:00<text:line-break/>( 112/08 )</text:a></text:p>
          </table:table-cell>
          <table:table-cell office:value-type="string" table:style-name="ce29">
            <text:p><text:a xlink:href="https://w2.land.gov.taipei/Query/Statics/11112/11209臺北市辦理建物其他登記棟數及面積.pdf">20<text:line-break/>17:00<text:line-break/>( 112/09 )</text:a></text:p>
          </table:table-cell>
          <table:table-cell office:value-type="string" table:style-name="ce29">
            <text:p><text:a xlink:href="https://w2.land.gov.taipei/Query/Statics/11112/11210臺北市辦理建物其他登記棟數及面積.pdf">20<text:line-break/>17:00<text:line-break/>( 112/10 )</text:a></text:p>
          </table:table-cell>
          <table:table-cell office:value-type="string" table:style-name="ce30">
            <text:p>20</text:p>
            <text:p>17:00</text:p>
            <text:p>( 112/11 )</text:p>
          </table:table-cell>
          <table:table-cell office:value-type="string" table:style-name="ce18">
            <text:p>月報</text:p>
          </table:table-cell>
          <table:table-cell table:number-columns-repeated="16366" table:style-name="ce3"/>
        </table:table-row>
        <table:table-row table:style-name="ro7">
          <table:table-cell office:value-type="float" office:value="30" table:style-name="ce2">
            <text:p>30</text:p>
          </table:table-cell>
          <table:table-cell table:style-name="ce15"/>
          <table:table-cell office:value-type="string" table:style-name="ce23">
            <text:p><text:a xlink:href="https://w2.land.gov.taipei/Query/Statics/10812/11242-04-13臺北市建物所有權買賣移轉登記抵押情形統計資料背景說明.pdf">臺北市建物所有權買賣移轉登記抵押情形</text:a></text:p>
          </table:table-cell>
          <table:table-cell office:value-type="string" table:style-name="ce27">
            <text:p>報表</text:p>
            <text:p>網際網路</text:p>
          </table:table-cell>
          <table:table-cell table:number-columns-repeated="2" table:style-name="ce30"/>
          <table:table-cell office:value-type="string" table:style-name="ce29">
            <text:p><text:a xlink:href="https://w2.land.gov.taipei/Query/Statics/11112/111%20臺北市建物所有權買賣移轉登記抵押情形.pdf">6<text:line-break/>17:00<text:line-break/>( 111年 )</text:a></text:p>
          </table:table-cell>
          <table:table-cell table:number-columns-repeated="7" table:style-name="ce30"/>
          <table:table-cell table:number-columns-repeated="3" table:style-name="ce28"/>
          <table:table-cell office:value-type="string" table:style-name="ce18">
            <text:p>年報</text:p>
          </table:table-cell>
          <table:table-cell table:number-columns-repeated="16366" table:style-name="ce3"/>
        </table:table-row>
        <table:table-row table:style-name="ro7">
          <table:table-cell office:value-type="float" office:value="31" table:style-name="ce2">
            <text:p>31</text:p>
          </table:table-cell>
          <table:table-cell table:style-name="ce15"/>
          <table:table-cell office:value-type="string" table:style-name="ce23">
            <text:p><text:a xlink:href="https://w2.land.gov.taipei/Query/Statics/10812/11242-04-14臺北市繼承取得不動產所有權概況統計資料背景說明.pdf">臺北市繼承取得不動產所有權概況</text:a></text:p>
          </table:table-cell>
          <table:table-cell office:value-type="string" table:style-name="ce27">
            <text:p>報表</text:p>
            <text:p>網際網路</text:p>
          </table:table-cell>
          <table:table-cell table:number-columns-repeated="3" table:style-name="ce30"/>
          <table:table-cell office:value-type="string" table:style-name="ce29">
            <text:p><text:a xlink:href="https://w2.land.gov.taipei/Query/Statics/11112/111臺北市繼承取得不動產所有權概況.pdf">3<text:line-break/>17:00<text:line-break/>( 111年 )</text:a></text:p>
          </table:table-cell>
          <table:table-cell table:number-columns-repeated="6" table:style-name="ce30"/>
          <table:table-cell table:number-columns-repeated="3" table:style-name="ce28"/>
          <table:table-cell office:value-type="string" table:style-name="ce18">
            <text:p>年報</text:p>
          </table:table-cell>
          <table:table-cell table:number-columns-repeated="16366" table:style-name="ce3"/>
        </table:table-row>
        <table:table-row table:style-name="ro7">
          <table:table-cell office:value-type="float" office:value="34" table:style-name="ce2">
            <text:p>34</text:p>
          </table:table-cell>
          <table:table-cell table:style-name="ce15"/>
          <table:table-cell office:value-type="string" table:style-name="ce23">
            <text:p><text:a xlink:href="https://w2.land.gov.taipei/Query/Statics/10812/11242-04-15臺北市辦理行政罰鍰執行情形統計資料背景說明.pdf">臺北市辦理行政罰鍰執行情形</text:a></text:p>
          </table:table-cell>
          <table:table-cell office:value-type="string" table:style-name="ce27">
            <text:p>報表</text:p>
            <text:p>網際網路</text:p>
          </table:table-cell>
          <table:table-cell table:number-columns-repeated="2" table:style-name="ce30"/>
          <table:table-cell office:value-type="string" table:style-name="ce29">
            <text:p><text:a xlink:href="https://w2.land.gov.taipei/Query/Statics/11112/111下半年臺北市辦理行政罰鍰執行情形.pdf">6<text:line-break/>17:00<text:line-break/>( 111年<text:line-break/>下半年 )</text:a></text:p>
          </table:table-cell>
          <table:table-cell table:number-columns-repeated="5" table:style-name="ce30"/>
          <table:table-cell office:value-type="string" table:style-name="ce29">
            <text:p><text:a xlink:href="https://w2.land.gov.taipei/Query/Statics/11112/112上半年臺北市辦理行政罰鍰執行情形.pdf">4<text:line-break/>17:00<text:line-break/>( 112年<text:line-break/>上半年 )</text:a></text:p>
          </table:table-cell>
          <table:table-cell table:style-name="ce30"/>
          <table:table-cell table:number-columns-repeated="3" table:style-name="ce28"/>
          <table:table-cell office:value-type="string" table:style-name="ce18">
            <text:p>半年報</text:p>
          </table:table-cell>
          <table:table-cell table:number-columns-repeated="16366" table:style-name="ce3"/>
        </table:table-row>
        <table:table-row table:style-name="ro7">
          <table:table-cell office:value-type="float" office:value="34" table:style-name="ce2">
            <text:p>34</text:p>
          </table:table-cell>
          <table:table-cell table:style-name="ce15"/>
          <table:table-cell office:value-type="string" table:style-name="ce23">
            <text:p><text:a xlink:href="https://w2.land.gov.taipei/Query/Statics/10812/11242-04-16臺北市民眾申辦土地登記案件替代檢附印鑑證明各項措施概況背景說明.pdf">臺北市民眾申辦土地登記案件替代檢附印鑑證明各項措施概況<text:line-break/></text:a></text:p>
          </table:table-cell>
          <table:table-cell office:value-type="string" table:style-name="ce27">
            <text:p>報表</text:p>
            <text:p>網際網路</text:p>
          </table:table-cell>
          <table:table-cell office:value-type="string" table:style-name="ce29">
            <text:p><text:a xlink:href="https://w2.land.gov.taipei/Query/Statics/11112/11111臺北市民眾申辦土地登記案件替代檢附印鑑證明各項措施概況.pdf">20<text:line-break/>17:00<text:line-break/>( 111/11 )</text:a></text:p>
          </table:table-cell>
          <table:table-cell office:value-type="string" table:style-name="ce29">
            <text:p><text:a xlink:href="https://w2.land.gov.taipei/Query/Statics/11112/11112臺北市民眾申辦土地登記案件替代檢附印鑑證明各項措施概況.pdf">19<text:line-break/>17:00<text:line-break/>( 111/12 )</text:a></text:p>
          </table:table-cell>
          <table:table-cell office:value-type="string" table:style-name="ce29">
            <text:p><text:a xlink:href="https://w2.land.gov.taipei/Query/Statics/11112/11201臺北市民眾申辦土地登記案件替代檢附印鑑證明各項措施概況.pdf">20<text:line-break/>17:00<text:line-break/>( 112/01 )</text:a></text:p>
          </table:table-cell>
          <table:table-cell office:value-type="string" table:style-name="ce29">
            <text:p><text:a xlink:href="https://w2.land.gov.taipei/Query/Statics/11112/11202臺北市民眾申辦土地登記案件替代檢附印鑑證明各項措施概況.pdf">20<text:line-break/>17:00<text:line-break/>( 112/02 )</text:a></text:p>
          </table:table-cell>
          <table:table-cell office:value-type="string" table:style-name="ce29">
            <text:p><text:a xlink:href="https://w2.land.gov.taipei/Query/Statics/11112/11203臺北市民眾申辦土地登記案件替代檢附印鑑證明各項措施概況.pdf">20<text:line-break/>17:00<text:line-break/>( 112/03 )</text:a></text:p>
          </table:table-cell>
          <table:table-cell office:value-type="string" table:style-name="ce29">
            <text:p><text:a xlink:href="https://w2.land.gov.taipei/Query/Statics/11112/11204臺北市民眾申辦土地登記案件替代檢附印鑑證明各項措施概況.pdf">19<text:line-break/>17:00<text:line-break/>( 112/04 )</text:a></text:p>
          </table:table-cell>
          <table:table-cell office:value-type="string" table:style-name="ce29">
            <text:p><text:a xlink:href="https://w2.land.gov.taipei/Query/Statics/11112/11205臺北市民眾申辦土地登記案件替代檢附印鑑證明各項措施概況.pdf">20<text:line-break/>17:00<text:line-break/>( 112/05 )</text:a></text:p>
          </table:table-cell>
          <table:table-cell office:value-type="string" table:style-name="ce29">
            <text:p><text:a xlink:href="https://w2.land.gov.taipei/Query/Statics/11112/11206臺北市民眾申辦土地登記案件替代檢附印鑑證明各項措施概況.pdf">20<text:line-break/>17:00<text:line-break/>( 112/06 )</text:a></text:p>
          </table:table-cell>
          <table:table-cell office:value-type="string" table:style-name="ce29">
            <text:p><text:a xlink:href="https://w2.land.gov.taipei/Query/Statics/11112/11207臺北市民眾申辦土地登記案件替代檢附印鑑證明各項措施概況.pdf">18<text:line-break/>17:00<text:line-break/>( 112/07 )</text:a></text:p>
          </table:table-cell>
          <table:table-cell office:value-type="string" table:style-name="ce29">
            <text:p><text:a xlink:href="https://w2.land.gov.taipei/Query/Statics/11112/11208臺北市民眾申辦土地登記案件替代檢附印鑑證明各項措施概況.pdf">20<text:line-break/>17:00<text:line-break/>( 112/08 )</text:a></text:p>
          </table:table-cell>
          <table:table-cell office:value-type="string" table:style-name="ce29">
            <text:p><text:a xlink:href="https://w2.land.gov.taipei/Query/Statics/11112/11209臺北市民眾申辦土地登記案件替代檢附印鑑證明各項措施概況.pdf">20<text:line-break/>17:00<text:line-break/>( 112/09 )</text:a></text:p>
          </table:table-cell>
          <table:table-cell office:value-type="string" table:style-name="ce29">
            <text:p><text:a xlink:href="https://w2.land.gov.taipei/Query/Statics/11112/11210臺北市民眾申辦土地登記案件替代檢附印鑑證明各項措施概況.pdf">20<text:line-break/>17:00<text:line-break/>( 112/10 )</text:a></text:p>
          </table:table-cell>
          <table:table-cell office:value-type="string" table:style-name="ce30">
            <text:p>20</text:p>
            <text:p>17:00</text:p>
            <text:p>( 112/11 )</text:p>
          </table:table-cell>
          <table:table-cell office:value-type="string" table:style-name="ce18">
            <text:p>月報</text:p>
          </table:table-cell>
          <table:table-cell table:number-columns-repeated="16366" table:style-name="ce3"/>
        </table:table-row>
        <table:table-row table:style-name="ro7">
          <table:table-cell table:style-name="ce2"/>
          <table:table-cell table:style-name="ce15"/>
          <table:table-cell office:value-type="string" table:style-name="ce23">
            <text:p><text:a xlink:href="https://w2.land.gov.taipei/Query/Statics/10812/11242-04-17臺北市取得不動產所有權概況統計資料背景說明.pdf">臺北市取得不動產所有權概況</text:a></text:p>
          </table:table-cell>
          <table:table-cell office:value-type="string" table:style-name="ce27">
            <text:p>報表</text:p>
            <text:p>網際網路</text:p>
          </table:table-cell>
          <table:table-cell table:number-columns-repeated="3" table:style-name="ce30"/>
          <table:table-cell office:value-type="string" table:style-name="ce29">
            <text:p><text:a xlink:href="https://w2.land.gov.taipei/Query/Statics/11112/111臺北市取得不動產所有權概況.pdf">3<text:line-break/>17:00<text:line-break/>( 111年 )</text:a></text:p>
          </table:table-cell>
          <table:table-cell table:number-columns-repeated="6" table:style-name="ce30"/>
          <table:table-cell table:number-columns-repeated="3" table:style-name="ce28"/>
          <table:table-cell office:value-type="string" table:style-name="ce18">
            <text:p>年報</text:p>
          </table:table-cell>
          <table:table-cell table:number-columns-repeated="16366" table:style-name="ce3"/>
        </table:table-row>
        <table:table-row table:style-name="ro7">
          <table:table-cell office:value-type="float" office:value="35" table:style-name="ce2">
            <text:p>35</text:p>
          </table:table-cell>
          <table:table-cell table:style-name="ce15"/>
          <table:table-cell office:value-type="string" table:style-name="ce31">
            <text:p><text:a xlink:href="https://w2.land.gov.taipei/Query/Statics/11112/11242-05-01臺北市各級租佃委員會調解處案件背景說明.pdf">臺北市各級租佃委員會調解調處案件</text:a></text:p>
          </table:table-cell>
          <table:table-cell office:value-type="string" table:style-name="ce27">
            <text:p>報表</text:p>
            <text:p>網際網路</text:p>
          </table:table-cell>
          <table:table-cell table:number-columns-repeated="2" table:style-name="ce30"/>
          <table:table-cell office:value-type="string" table:style-name="ce29">
            <text:p><text:a xlink:href="https://w2.land.gov.taipei/Query/Statics/11112/111臺北市各級租佃委員會調解調處案件.pdf">6<text:line-break/>17:00<text:line-break/>( 111年)</text:a></text:p>
          </table:table-cell>
          <table:table-cell table:style-name="ce1"/>
          <table:table-cell table:number-columns-repeated="6" table:style-name="ce30"/>
          <table:table-cell table:number-columns-repeated="3" table:style-name="ce28"/>
          <table:table-cell office:value-type="string" table:style-name="ce18">
            <text:p>年報</text:p>
          </table:table-cell>
          <table:table-cell table:number-columns-repeated="16366" table:style-name="ce3"/>
        </table:table-row>
        <table:table-row table:style-name="ro7">
          <table:table-cell office:value-type="float" office:value="34" table:style-name="ce2">
            <text:p>34</text:p>
          </table:table-cell>
          <table:table-cell table:style-name="ce15"/>
          <table:table-cell office:value-type="string" table:style-name="ce23">
            <text:p><text:a xlink:href="https://w2.land.gov.taipei/Query/Statics/10812/11242-05-02臺北市辦理不動產糾紛調處案件概況背景說明.pdf">臺北市辦理不動產糾紛調處案件概況</text:a></text:p>
          </table:table-cell>
          <table:table-cell office:value-type="string" table:style-name="ce27">
            <text:p>報表</text:p>
            <text:p>網際網路</text:p>
          </table:table-cell>
          <table:table-cell table:number-columns-repeated="2" table:style-name="ce30"/>
          <table:table-cell office:value-type="string" table:style-name="ce29">
            <text:p><text:a xlink:href="https://w2.land.gov.taipei/Query/Statics/11112/111下半年臺北市辦理不動產糾紛調處案件概況.pdf">6<text:line-break/>17:00<text:line-break/>( 111年<text:line-break/>下半年 )</text:a></text:p>
          </table:table-cell>
          <table:table-cell table:number-columns-repeated="5" table:style-name="ce30"/>
          <table:table-cell office:value-type="string" table:style-name="ce29">
            <text:p><text:a xlink:href="https://w2.land.gov.taipei/Query/Statics/11112/112年上半年臺北市辦理不動產糾紛調處案件概況.pdf">4<text:line-break/>17:00<text:line-break/>( 112年<text:line-break/>上半年 )</text:a></text:p>
          </table:table-cell>
          <table:table-cell table:style-name="ce30"/>
          <table:table-cell table:number-columns-repeated="3" table:style-name="ce28"/>
          <table:table-cell office:value-type="string" table:style-name="ce18">
            <text:p>半年報</text:p>
          </table:table-cell>
          <table:table-cell table:number-columns-repeated="16366" table:style-name="ce3"/>
        </table:table-row>
        <table:table-row table:style-name="ro7">
          <table:table-cell office:value-type="float" office:value="37" table:style-name="ce2">
            <text:p>37</text:p>
          </table:table-cell>
          <table:table-cell table:style-name="ce15"/>
          <table:table-cell office:value-type="string" table:style-name="ce23">
            <text:p><text:a xlink:href="https://w2.land.gov.taipei/Query/Statics/10812/11242-06-01臺北市實施平均地權重新規定地價申報地價情形統計資料背景說明.pdf">臺北市實施平均地權重新規定地價申報地價情形</text:a></text:p>
          </table:table-cell>
          <table:table-cell office:value-type="string" table:style-name="ce27">
            <text:p>報表</text:p>
            <text:p>網際網路</text:p>
          </table:table-cell>
          <table:table-cell table:style-name="ce33"/>
          <table:table-cell office:value-type="string" table:style-name="ce33">
            <text:p>(重新規定地價後3月6日前編布)</text:p>
          </table:table-cell>
          <table:table-cell office:value-type="string" table:style-name="ce33">
            <text:p>(重新規定地價後3月6日前編布)</text:p>
          </table:table-cell>
          <table:table-cell office:value-type="string" table:style-name="ce33">
            <text:p>(重新規定地價後3月6日前編布)</text:p>
          </table:table-cell>
          <table:table-cell table:number-columns-repeated="5" table:style-name="ce33"/>
          <table:table-cell table:style-name="ce35"/>
          <table:table-cell table:number-columns-repeated="3" table:style-name="ce33"/>
          <table:table-cell office:value-type="string" table:style-name="ce34">
            <text:p>臨時報</text:p>
          </table:table-cell>
          <table:table-cell table:number-columns-repeated="16366" table:style-name="ce3"/>
        </table:table-row>
        <table:table-row table:style-name="ro7">
          <table:table-cell office:value-type="float" office:value="38" table:style-name="ce2">
            <text:p>38</text:p>
          </table:table-cell>
          <table:table-cell table:style-name="ce15"/>
          <table:table-cell office:value-type="string" table:style-name="ce23">
            <text:p><text:a xlink:href="https://w2.land.gov.taipei/Query/Statics/10812/11242-06-02臺北市土地筆數、面積及公告土地現值統計統計資料背景說明.pdf">臺北市土地筆數、面積及公告土地現值</text:a></text:p>
          </table:table-cell>
          <table:table-cell office:value-type="string" table:style-name="ce27">
            <text:p>報表</text:p>
            <text:p>網際網路</text:p>
          </table:table-cell>
          <table:table-cell table:style-name="ce28"/>
          <table:table-cell table:style-name="ce30"/>
          <table:table-cell office:value-type="string" table:style-name="ce29">
            <text:p><text:a xlink:href="https://w2.land.gov.taipei/Query/Statics/11112/112臺北市土地筆數、面積及公告土地現值.pdf">6<text:line-break/>17:00<text:line-break/>( 112年<text:line-break/>1月1日 )</text:a></text:p>
          </table:table-cell>
          <table:table-cell table:style-name="ce35"/>
          <table:table-cell table:number-columns-repeated="5" table:style-name="ce28"/>
          <table:table-cell table:style-name="ce35"/>
          <table:table-cell table:number-columns-repeated="3" table:style-name="ce28"/>
          <table:table-cell office:value-type="string" table:style-name="ce18">
            <text:p>年報</text:p>
          </table:table-cell>
          <table:table-cell table:number-columns-repeated="16366" table:style-name="ce3"/>
        </table:table-row>
        <table:table-row table:style-name="ro7">
          <table:table-cell office:value-type="float" office:value="39" table:style-name="ce2">
            <text:p>39</text:p>
          </table:table-cell>
          <table:table-cell table:style-name="ce15"/>
          <table:table-cell office:value-type="string" table:style-name="ce23">
            <text:p><text:a xlink:href="https://w2.land.gov.taipei/Query/Statics/10812/11242-06-03臺北市土地筆數、面積及公告地價統計資料背景說明.pdf">臺北市土地筆數、面積及公告地價</text:a></text:p>
          </table:table-cell>
          <table:table-cell office:value-type="string" table:style-name="ce27">
            <text:p>報表</text:p>
            <text:p>網際網路</text:p>
          </table:table-cell>
          <table:table-cell office:value-type="string" table:style-name="ce33">
            <text:p>(辦理完竣後35日內編布)</text:p>
          </table:table-cell>
          <table:table-cell office:value-type="string" table:style-name="ce33">
            <text:p>(辦理完竣後35日內編布)</text:p>
          </table:table-cell>
          <table:table-cell office:value-type="string" table:style-name="ce33">
            <text:p>(辦理完竣後35日內編布)</text:p>
          </table:table-cell>
          <table:table-cell office:value-type="string" table:style-name="ce33">
            <text:p>(辦理完竣後35日內編布)</text:p>
          </table:table-cell>
          <table:table-cell office:value-type="string" table:style-name="ce33">
            <text:p>(辦理完竣後35日內編布)</text:p>
          </table:table-cell>
          <table:table-cell office:value-type="string" table:style-name="ce33">
            <text:p>(辦理完竣後35日內編布)</text:p>
          </table:table-cell>
          <table:table-cell office:value-type="string" table:style-name="ce33">
            <text:p>(辦理完竣後35日內編布)</text:p>
          </table:table-cell>
          <table:table-cell office:value-type="string" table:style-name="ce33">
            <text:p>(辦理完竣後35日內編布)</text:p>
          </table:table-cell>
          <table:table-cell office:value-type="string" table:style-name="ce33">
            <text:p>(辦理完竣後35日內編布)</text:p>
          </table:table-cell>
          <table:table-cell office:value-type="string" table:style-name="ce33">
            <text:p>(辦理完竣後35日內編布)</text:p>
          </table:table-cell>
          <table:table-cell office:value-type="string" table:style-name="ce33">
            <text:p>(辦理完竣後35日內編布)</text:p>
          </table:table-cell>
          <table:table-cell office:value-type="string" table:style-name="ce33">
            <text:p>(辦理完竣後35日內編布)</text:p>
          </table:table-cell>
          <table:table-cell office:value-type="string" table:style-name="ce33">
            <text:p>(辦理完竣後35日內編布)</text:p>
          </table:table-cell>
          <table:table-cell office:value-type="string" table:style-name="ce34">
            <text:p>臨時報</text:p>
          </table:table-cell>
          <table:table-cell table:number-columns-repeated="16366" table:style-name="ce3"/>
        </table:table-row>
        <table:table-row table:style-name="ro7">
          <table:table-cell office:value-type="float" office:value="40" table:style-name="ce2">
            <text:p>40</text:p>
          </table:table-cell>
          <table:table-cell table:style-name="ce15"/>
          <table:table-cell office:value-type="string" table:style-name="ce23">
            <text:p><text:a xlink:href="https://w2.land.gov.taipei/Query/Statics/10812/11242-06-04臺北市公告土地現值劃分地價區段及最高最低地價表統計資料背景說明.pdf">臺北市公告土地現值劃分地價區段及最高最低地價</text:a></text:p>
          </table:table-cell>
          <table:table-cell office:value-type="string" table:style-name="ce27">
            <text:p>報表</text:p>
            <text:p>網際網路</text:p>
          </table:table-cell>
          <table:table-cell table:number-columns-repeated="2" table:style-name="ce30"/>
          <table:table-cell office:value-type="string" table:style-name="ce29">
            <text:p><text:a xlink:href="https://w2.land.gov.taipei/Query/Statics/11112/111臺北市公告土地現值劃分地價區段及最高最低地價.pdf">6<text:line-break/>17:00<text:line-break/>( 112年<text:line-break/>1月1日 )</text:a></text:p>
          </table:table-cell>
          <table:table-cell table:number-columns-repeated="6" table:style-name="ce30"/>
          <table:table-cell table:number-columns-repeated="4" table:style-name="ce28"/>
          <table:table-cell office:value-type="string" table:style-name="ce18">
            <text:p>年報</text:p>
          </table:table-cell>
          <table:table-cell table:number-columns-repeated="16366" table:style-name="ce3"/>
        </table:table-row>
        <table:table-row table:style-name="ro7">
          <table:table-cell office:value-type="float" office:value="41" table:style-name="ce2">
            <text:p>41</text:p>
          </table:table-cell>
          <table:table-cell table:style-name="ce15"/>
          <table:table-cell office:value-type="string" table:style-name="ce31">
            <text:p><text:a xlink:href="https://w2.land.gov.taipei/Query/Statics/11112/11242-06-05臺北市公告土地現值及公告地價漲跌幅背景說明.pdf">臺北市公告土地現值及公告地價漲跌幅</text:a></text:p>
          </table:table-cell>
          <table:table-cell office:value-type="string" table:style-name="ce27">
            <text:p>報表</text:p>
            <text:p>網際網路</text:p>
          </table:table-cell>
          <table:table-cell office:value-type="string" table:style-name="ce29">
            <text:p><text:a xlink:href="https://w2.land.gov.taipei/Query/Statics/prefecture/112/112臺北市公告土地現值及公告地價漲跌幅.pdf">30<text:line-break/>17:00<text:line-break/>( 112年<text:line-break/>1月1日 )</text:a></text:p>
          </table:table-cell>
          <table:table-cell table:number-columns-repeated="8" table:style-name="ce30"/>
          <table:table-cell table:number-columns-repeated="3" table:style-name="ce28"/>
          <table:table-cell office:value-type="string" table:style-name="ce30">
            <text:p>29</text:p>
            <text:p>17:00</text:p>
            <text:p>( 113年</text:p>
            <text:p>1月1日 )</text:p>
          </table:table-cell>
          <table:table-cell office:value-type="string" table:style-name="ce18">
            <text:p>年報</text:p>
          </table:table-cell>
          <table:table-cell table:number-columns-repeated="16366" table:style-name="ce3"/>
        </table:table-row>
        <table:table-row table:style-name="ro7">
          <table:table-cell table:style-name="ce2"/>
          <table:table-cell table:style-name="ce15"/>
          <table:table-cell office:value-type="string" table:style-name="ce23">
            <text:p><text:a xlink:href="https://w2.land.gov.taipei/Query/Statics/10812/11242-06-06臺北市公告地價劃分地價區段及最高最低地價統計資料背景說明.pdf">臺北市公告地價劃分地價區段及最高最低地價</text:a></text:p>
          </table:table-cell>
          <table:table-cell office:value-type="string" table:style-name="ce27">
            <text:p>報表</text:p>
            <text:p>網際網路</text:p>
          </table:table-cell>
          <table:table-cell office:value-type="string" table:style-name="ce30">
            <text:p>(辦理完竣後35日內編報)</text:p>
          </table:table-cell>
          <table:table-cell office:value-type="string" table:style-name="ce30">
            <text:p>(辦理完竣後35日內編報)</text:p>
          </table:table-cell>
          <table:table-cell office:value-type="string" table:style-name="ce30">
            <text:p>(辦理完竣後35日內編報)</text:p>
          </table:table-cell>
          <table:table-cell office:value-type="string" table:style-name="ce30">
            <text:p>(辦理完竣後35日內編報)</text:p>
          </table:table-cell>
          <table:table-cell office:value-type="string" table:style-name="ce30">
            <text:p>(辦理完竣後35日內編報)</text:p>
          </table:table-cell>
          <table:table-cell office:value-type="string" table:style-name="ce30">
            <text:p>(辦理完竣後35日內編報)</text:p>
          </table:table-cell>
          <table:table-cell office:value-type="string" table:style-name="ce30">
            <text:p>(辦理完竣後35日內編報)</text:p>
          </table:table-cell>
          <table:table-cell office:value-type="string" table:style-name="ce30">
            <text:p>(辦理完竣後35日內編報)</text:p>
          </table:table-cell>
          <table:table-cell office:value-type="string" table:style-name="ce30">
            <text:p>(辦理完竣後35日內編報)</text:p>
          </table:table-cell>
          <table:table-cell office:value-type="string" table:style-name="ce30">
            <text:p>(辦理完竣後35日內編報)</text:p>
          </table:table-cell>
          <table:table-cell office:value-type="string" table:style-name="ce30">
            <text:p>(辦理完竣後35日內編報)</text:p>
          </table:table-cell>
          <table:table-cell office:value-type="string" table:style-name="ce30">
            <text:p>(辦理完竣後35日內編報)</text:p>
          </table:table-cell>
          <table:table-cell office:value-type="string" table:style-name="ce30">
            <text:p>(辦理完竣後35日內編報)</text:p>
          </table:table-cell>
          <table:table-cell office:value-type="string" table:style-name="ce34">
            <text:p>臨時報</text:p>
          </table:table-cell>
          <table:table-cell table:number-columns-repeated="16366" table:style-name="ce3"/>
        </table:table-row>
        <table:table-row table:style-name="ro7">
          <table:table-cell office:value-type="float" office:value="43" table:style-name="ce2">
            <text:p>43</text:p>
          </table:table-cell>
          <table:table-cell table:style-name="ce15"/>
          <table:table-cell office:value-type="string" table:style-name="ce23">
            <text:p><text:a xlink:href="https://w2.land.gov.taipei/Query/Statics/10812/11242-90-01臺北市未辦繼承登記土地建物列冊管理統計資料背景說明.pdf">臺北市未辦理繼承登記土地建物列冊管理</text:a></text:p>
          </table:table-cell>
          <table:table-cell office:value-type="string" table:style-name="ce27">
            <text:p>報表</text:p>
            <text:p>網際網路</text:p>
          </table:table-cell>
          <table:table-cell table:number-columns-repeated="3" table:style-name="ce30"/>
          <table:table-cell office:value-type="string" table:style-name="ce29">
            <text:p><text:a xlink:href="https://w2.land.gov.taipei/Query/Statics/11112/111臺北市未辦繼承登記土地建物列冊管理.pdf">3<text:line-break/>17:00<text:line-break/>( 111年 )</text:a></text:p>
          </table:table-cell>
          <table:table-cell table:number-columns-repeated="5" table:style-name="ce30"/>
          <table:table-cell table:number-columns-repeated="4" table:style-name="ce28"/>
          <table:table-cell office:value-type="string" table:style-name="ce18">
            <text:p>年報</text:p>
          </table:table-cell>
          <table:table-cell table:number-columns-repeated="16366" table:style-name="ce3"/>
        </table:table-row>
        <table:table-row table:style-name="ro7">
          <table:table-cell office:value-type="float" office:value="44" table:style-name="ce2">
            <text:p>44</text:p>
          </table:table-cell>
          <table:table-cell table:style-name="ce15"/>
          <table:table-cell office:value-type="string" table:style-name="ce23">
            <text:p><text:a xlink:href="https://w2.land.gov.taipei/Query/Statics/10812/11242-90-02臺北市公共設施用地計畫面積與開闢情形統計資料背景說明.pdf">臺北市公共設施用地計畫面積與開闢情形</text:a></text:p>
          </table:table-cell>
          <table:table-cell office:value-type="string" table:style-name="ce27">
            <text:p>報表</text:p>
            <text:p>網際網路</text:p>
          </table:table-cell>
          <table:table-cell table:number-columns-repeated="3" table:style-name="ce30"/>
          <table:table-cell office:value-type="string" table:style-name="ce29">
            <text:p><text:a xlink:href="https://w2.land.gov.taipei/Query/Statics/11112/111臺北市公共設施用地計畫面積與開闢情形.pdf">3<text:line-break/>17:00<text:line-break/>( 111年底 )</text:a></text:p>
          </table:table-cell>
          <table:table-cell table:number-columns-repeated="5" table:style-name="ce30"/>
          <table:table-cell table:number-columns-repeated="4" table:style-name="ce28"/>
          <table:table-cell office:value-type="string" table:style-name="ce18">
            <text:p>年報</text:p>
          </table:table-cell>
          <table:table-cell table:number-columns-repeated="16366" table:style-name="ce3"/>
        </table:table-row>
        <table:table-row table:style-name="ro7">
          <table:table-cell office:value-type="float" office:value="44" table:style-name="ce2">
            <text:p>44</text:p>
          </table:table-cell>
          <table:table-cell table:style-name="ce15"/>
          <table:table-cell office:value-type="string" table:style-name="ce32">
            <text:p><text:a xlink:href="https://w2.land.gov.taipei/Query/Statics/11112/11242-90-03臺北市地籍測量專業資格證明書核發概況統計資料背景說明.pdf">臺北市地籍測量專業資格證明書核發概況</text:a></text:p>
          </table:table-cell>
          <table:table-cell office:value-type="string" table:style-name="ce27">
            <text:p>報表</text:p>
            <text:p>網際網路</text:p>
          </table:table-cell>
          <table:table-cell table:number-columns-repeated="3" table:style-name="ce30"/>
          <table:table-cell office:value-type="string" table:style-name="ce29">
            <text:p><text:a xlink:href="https://w2.land.gov.taipei/Query/Statics/11112/111臺北市地籍測量專業資格證明書核發概況.pdf">3<text:line-break/>17:00<text:line-break/>( 111年 )</text:a></text:p>
          </table:table-cell>
          <table:table-cell table:number-columns-repeated="5" table:style-name="ce30"/>
          <table:table-cell table:number-columns-repeated="4" table:style-name="ce28"/>
          <table:table-cell office:value-type="string" table:style-name="ce18">
            <text:p>年報</text:p>
          </table:table-cell>
          <table:table-cell table:number-columns-repeated="16366" table:style-name="ce3"/>
        </table:table-row>
        <table:table-row table:style-name="ro7">
          <table:table-cell office:value-type="float" office:value="44" table:style-name="ce2">
            <text:p>44</text:p>
          </table:table-cell>
          <table:table-cell office:value-type="string" table:style-name="ce36">
            <text:p>都市及區域發展統計</text:p>
          </table:table-cell>
          <table:table-cell office:value-type="string" table:style-name="ce23">
            <text:p><text:a xlink:href="https://w2.land.gov.taipei/Query/Statics/10812/11920-01-01臺北市都市計畫公共設施用地已取得面積統計資料背景說明.pdf">臺北市都市計畫公共設施用地已取得面積</text:a></text:p>
          </table:table-cell>
          <table:table-cell office:value-type="string" table:style-name="ce27">
            <text:p>報表</text:p>
            <text:p>網際網路</text:p>
          </table:table-cell>
          <table:table-cell table:number-columns-repeated="2" table:style-name="ce28"/>
          <table:table-cell table:style-name="ce35"/>
          <table:table-cell office:value-type="string" table:style-name="ce29">
            <text:p><text:a xlink:href="https://w2.land.gov.taipei/Query/Statics/11112/111臺北市都市計畫公共設施用地已取得面積.pdf">3<text:line-break/>17:00<text:line-break/>( 111年底 )</text:a></text:p>
          </table:table-cell>
          <table:table-cell table:number-columns-repeated="9" table:style-name="ce28"/>
          <table:table-cell office:value-type="string" table:style-name="ce18">
            <text:p>年報</text:p>
          </table:table-cell>
          <table:table-cell table:number-columns-repeated="16366" table:style-name="ce3"/>
        </table:table-row>
        <table:table-row table:style-name="ro7">
          <table:table-cell office:value-type="float" office:value="44" table:style-name="ce2">
            <text:p>44</text:p>
          </table:table-cell>
          <table:table-cell table:style-name="ce15"/>
          <table:table-cell office:value-type="string" table:style-name="ce23">
            <text:p><text:a xlink:href="https://w2.land.gov.taipei/Query/Statics/10812/11920-01-02臺北市都市計畫公共設施用地已闢建面積統計資料背景說明.pdf">臺北市都市計畫公共設施用地已闢建面積</text:a></text:p>
          </table:table-cell>
          <table:table-cell office:value-type="string" table:style-name="ce27">
            <text:p>報表</text:p>
            <text:p>網際網路</text:p>
          </table:table-cell>
          <table:table-cell table:number-columns-repeated="2" table:style-name="ce28"/>
          <table:table-cell table:style-name="ce35"/>
          <table:table-cell office:value-type="string" table:style-name="ce29">
            <text:p><text:a xlink:href="https://w2.land.gov.taipei/Query/Statics/11112/111臺北市都市計畫公共設施用地已闢建面積.pdf">3<text:line-break/>17:00<text:line-break/>( 111年底 )</text:a></text:p>
          </table:table-cell>
          <table:table-cell table:number-columns-repeated="9" table:style-name="ce28"/>
          <table:table-cell office:value-type="string" table:style-name="ce18">
            <text:p>年報</text:p>
          </table:table-cell>
          <table:table-cell table:number-columns-repeated="16366" table:style-name="ce3"/>
        </table:table-row>
        <table:table-row table:style-name="ro7">
          <table:table-cell table:style-name="ce2"/>
          <table:table-cell table:style-name="ce15"/>
          <table:table-cell office:value-type="string" table:style-name="ce23">
            <text:p><text:a xlink:href="https://w2.land.gov.taipei/Query/Statics/10812/11920-90-01臺北市土地開發地區主要公共設施概況背景說明.pdf">臺北市土地開發地區主要公共設施概況</text:a></text:p>
          </table:table-cell>
          <table:table-cell office:value-type="string" table:style-name="ce27">
            <text:p>報表</text:p>
            <text:p>網際網路</text:p>
          </table:table-cell>
          <table:table-cell table:number-columns-repeated="2" table:style-name="ce28"/>
          <table:table-cell table:style-name="ce35"/>
          <table:table-cell office:value-type="string" table:style-name="ce29">
            <text:p><text:a xlink:href="https://w2.land.gov.taipei/Query/Statics/11112/111臺北市土地開發地區主要公共設施概況.pdf">3<text:line-break/>17:00<text:line-break/>( 111年 )</text:a></text:p>
          </table:table-cell>
          <table:table-cell table:number-columns-repeated="9" table:style-name="ce28"/>
          <table:table-cell office:value-type="string" table:style-name="ce18">
            <text:p>年報</text:p>
          </table:table-cell>
          <table:table-cell table:number-columns-repeated="16366" table:style-name="ce3"/>
        </table:table-row>
        <table:table-row table:style-name="ro7">
          <table:table-cell table:style-name="ce2"/>
          <table:table-cell office:value-type="string" table:style-name="ce36">
            <text:p>其他物價指數編製</text:p>
          </table:table-cell>
          <table:table-cell office:value-type="string" table:style-name="ce31">
            <text:p><text:a xlink:href="https://w2.land.gov.taipei/Query/Statics/11112/21190-04-01臺北市住宅價格指數背景說明.pdf">臺北市住宅價格指數</text:a></text:p>
          </table:table-cell>
          <table:table-cell office:value-type="string" table:style-name="ce27">
            <text:p>報表</text:p>
            <text:p>網際網路</text:p>
          </table:table-cell>
          <table:table-cell office:value-type="string" table:style-name="ce29">
            <text:p><text:a xlink:href="https://w2.land.gov.taipei/Query/Statics/10712/11108臺北市住宅價格指數.pdf">14<text:line-break/>17:00<text:line-break/>( 111/08 )</text:a></text:p>
          </table:table-cell>
          <table:table-cell office:value-type="string" table:style-name="ce29">
            <text:p><text:a xlink:href="https://w2.land.gov.taipei/Query/Statics/10712/11109臺北市住宅價格指數.pdf">13<text:line-break/>17:00<text:line-break/>( 111/09 )</text:a></text:p>
          </table:table-cell>
          <table:table-cell office:value-type="string" table:style-name="ce29">
            <text:p><text:a xlink:href="https://w2.land.gov.taipei/Query/Statics/10712/11110臺北市住宅價格指數.pdf">13<text:line-break/>17:00<text:line-break/>( 111/10 )</text:a></text:p>
          </table:table-cell>
          <table:table-cell office:value-type="string" table:style-name="ce29">
            <text:p><text:a xlink:href="https://w2.land.gov.taipei/Query/Statics/10712/11111臺北市住宅價格指數.pdf">15<text:line-break/>17:00<text:line-break/>( 111/11 )</text:a></text:p>
          </table:table-cell>
          <table:table-cell office:value-type="string" table:style-name="ce29">
            <text:p><text:a xlink:href="https://w2.land.gov.taipei/Query/Statics/10712/11112臺北市住宅價格指數.pdf">14<text:line-break/>17:00<text:line-break/>( 111/12 )</text:a></text:p>
          </table:table-cell>
          <table:table-cell office:value-type="string" table:style-name="ce29">
            <text:p><text:a xlink:href="https://w2.land.gov.taipei/Query/Statics/10712/11201臺北市住宅價格指數.pdf">16<text:line-break/>17:00<text:line-break/>( 112/01 )</text:a></text:p>
          </table:table-cell>
          <table:table-cell office:value-type="string" table:style-name="ce29">
            <text:p><text:a xlink:href="https://w2.land.gov.taipei/Query/Statics/10712/11202臺北市住宅價格指數.pdf">13<text:line-break/>17:00<text:line-break/>( 112/02 )</text:a></text:p>
          </table:table-cell>
          <table:table-cell office:value-type="string" table:style-name="ce29">
            <text:p><text:a xlink:href="https://w2.land.gov.taipei/Query/Statics/10712/11203臺北市住宅價格指數.pdf">14<text:line-break/>17:00<text:line-break/>( 112/03 )</text:a></text:p>
          </table:table-cell>
          <table:table-cell office:value-type="string" table:style-name="ce29">
            <text:p><text:a xlink:href="https://w2.land.gov.taipei/Query/Statics/10712/11204臺北市住宅價格指數.pdf">11<text:line-break/>17:00<text:line-break/>( 112/04 )</text:a></text:p>
          </table:table-cell>
          <table:table-cell office:value-type="string" table:style-name="ce29">
            <text:p><text:a xlink:href="https://w2.land.gov.taipei/Query/Statics/10712/11205臺北市住宅價格指數.pdf">13<text:line-break/>17:00<text:line-break/>( 112/05 )</text:a></text:p>
          </table:table-cell>
          <table:table-cell office:value-type="string" table:style-name="ce29">
            <text:p><text:a xlink:href="https://w2.land.gov.taipei/Query/Statics/10712/11206臺北市住宅價格指數.pdf">13<text:line-break/>17:00<text:line-break/>( 112/06 )</text:a></text:p>
          </table:table-cell>
          <table:table-cell office:value-type="string" table:style-name="ce29">
            <text:p><text:a xlink:href="https://w2.land.gov.taipei/Query/Statics/10712/11207臺北市住宅價格指數.pdf">13<text:line-break/>17:00<text:line-break/>( 112/07 )</text:a></text:p>
          </table:table-cell>
          <table:table-cell office:value-type="string" table:style-name="ce30">
            <text:p>14</text:p>
            <text:p>17:00</text:p>
            <text:p>( 112/08 )</text:p>
          </table:table-cell>
          <table:table-cell office:value-type="string" table:style-name="ce18">
            <text:p>月報</text:p>
          </table:table-cell>
          <table:table-cell table:number-columns-repeated="16366" table:style-name="ce3"/>
        </table:table-row>
        <table:table-row table:style-name="ro7">
          <table:table-cell table:style-name="ce2"/>
          <table:table-cell table:style-name="ce37"/>
          <table:table-cell office:value-type="string" table:style-name="ce31">
            <text:p><text:a xlink:href="https://www-ws.gov.taipei/001/Upload/305/relfile/11488/337566/6a86692a-c917-49cc-baa4-eafadf6af2de.pdf">臺北市住宅價格指數按住宅類型及行政區分</text:a></text:p>
          </table:table-cell>
          <table:table-cell office:value-type="string" table:style-name="ce27">
            <text:p>報表</text:p>
            <text:p>網際網路</text:p>
          </table:table-cell>
          <table:table-cell table:number-columns-repeated="2" table:style-name="ce30"/>
          <table:table-cell office:value-type="string" table:style-name="ce29">
            <text:p><text:a xlink:href="https://w2.land.gov.taipei/Query/Statics/11112/11109臺北市住宅價格指數按住宅類型及行政區分.pdf">10<text:line-break/>17:00<text:line-break/>( 111年<text:line-break/>第3季 )</text:a></text:p>
          </table:table-cell>
          <table:table-cell table:number-columns-repeated="2" table:style-name="ce30"/>
          <table:table-cell office:value-type="string" table:style-name="ce29">
            <text:p><text:a xlink:href="https://w2.land.gov.taipei/Query/Statics/11112/11104臺北市住宅價格指數按住宅類型及行政區分.pdf">15<text:line-break/>17:00<text:line-break/>( 111年<text:line-break/>第4季 )</text:a></text:p>
          </table:table-cell>
          <table:table-cell table:number-columns-repeated="2" table:style-name="ce30"/>
          <table:table-cell office:value-type="string" table:style-name="ce29">
            <text:p><text:a xlink:href="https://w2.land.gov.taipei/Query/Statics/10712/112第1季臺北市住宅價格指數按住宅類型及行政區分.pdf">11<text:line-break/>17:00<text:line-break/>( 112年<text:line-break/>第1季 )</text:a></text:p>
          </table:table-cell>
          <table:table-cell table:number-columns-repeated="2" table:style-name="ce30"/>
          <table:table-cell office:value-type="string" table:style-name="ce29">
            <text:p><text:a xlink:href="https://w2.land.gov.taipei/Query/Statics/10712/112年第2季臺北市住宅價格指數按住宅類型及行政區分.pdf">10<text:line-break/>17:00<text:line-break/>(112年<text:line-break/>第2季)</text:a></text:p>
          </table:table-cell>
          <table:table-cell table:style-name="ce30"/>
          <table:table-cell office:value-type="string" table:style-name="ce34">
            <text:p>季報</text:p>
          </table:table-cell>
          <table:table-cell table:number-columns-repeated="16366" table:style-name="ce3"/>
        </table:table-row>
        <table:table-row table:style-name="ro7">
          <table:table-cell table:style-name="ce2"/>
          <table:table-cell office:value-type="string" table:style-name="ce36">
            <text:p>不動產業統計</text:p>
          </table:table-cell>
          <table:table-cell office:value-type="string" table:style-name="ce23">
            <text:p><text:a xlink:href="https://w2.land.gov.taipei/Query/Statics/10812/21910-02-01臺北市不動產經紀人證書及經紀業申請案件概況統計資料背景說明.pdf">臺北市不動產經紀人證書及經紀業申請案件概況</text:a></text:p>
          </table:table-cell>
          <table:table-cell office:value-type="string" table:style-name="ce27">
            <text:p>報表</text:p>
            <text:p>網際網路</text:p>
          </table:table-cell>
          <table:table-cell table:number-columns-repeated="2" table:style-name="ce30"/>
          <table:table-cell table:style-name="ce28"/>
          <table:table-cell office:value-type="string" table:style-name="ce29">
            <text:p><text:a xlink:href="https://w2.land.gov.taipei/Query/Statics/11112/111臺北市不動產經紀人證書及經紀業申請案件概況.pdf">3<text:line-break/>17:00<text:line-break/>( 111年 )</text:a></text:p>
          </table:table-cell>
          <table:table-cell table:number-columns-repeated="9" table:style-name="ce30"/>
          <table:table-cell office:value-type="string" table:style-name="ce18">
            <text:p>年報</text:p>
          </table:table-cell>
          <table:table-cell table:number-columns-repeated="16366" table:style-name="ce3"/>
        </table:table-row>
        <table:table-row table:style-name="ro7">
          <table:table-cell table:style-name="ce2"/>
          <table:table-cell table:style-name="ce37"/>
          <table:table-cell office:value-type="string" table:style-name="ce38">
            <text:p><text:a xlink:href="https://w2.land.gov.taipei/Query/Statics/11112/21910-04-01臺北市不動產租賃住宅服務業申請案件類別概況統計資料背景說明.pdf">臺北市不動產租賃住宅服務業申請案件類別概況</text:a></text:p>
          </table:table-cell>
          <table:table-cell office:value-type="string" table:style-name="ce27">
            <text:p>報表</text:p>
            <text:p>網際網路</text:p>
          </table:table-cell>
          <table:table-cell table:number-columns-repeated="2" table:style-name="ce30"/>
          <table:table-cell table:style-name="ce28"/>
          <table:table-cell office:value-type="string" table:style-name="ce29">
            <text:p><text:a xlink:href="https://w2.land.gov.taipei/Query/Statics/11112/111臺北市不動產租賃住宅服務業申請案件類別概況.pdf">3<text:line-break/>17:00<text:line-break/>( 111年 )</text:a></text:p>
          </table:table-cell>
          <table:table-cell table:number-columns-repeated="9" table:style-name="ce30"/>
          <table:table-cell office:value-type="string" table:style-name="ce18">
            <text:p>年報</text:p>
          </table:table-cell>
          <table:table-cell table:number-columns-repeated="16366" table:style-name="ce3"/>
        </table:table-row>
        <table:table-row table:style-name="ro7">
          <table:table-cell table:style-name="ce2"/>
          <table:table-cell table:style-name="ce37"/>
          <table:table-cell office:value-type="string" table:style-name="ce23">
            <text:p><text:a xlink:href="https://w2.land.gov.taipei/Query/Statics/10812/21910-90-01臺北市不動產估價師開業及異動統計資料背景說明.pdf">臺北市不動產估價師開業及異動</text:a></text:p>
          </table:table-cell>
          <table:table-cell office:value-type="string" table:style-name="ce27">
            <text:p>報表</text:p>
            <text:p>網際網路</text:p>
          </table:table-cell>
          <table:table-cell table:style-name="ce28"/>
          <table:table-cell table:style-name="ce30"/>
          <table:table-cell office:value-type="string" table:style-name="ce29">
            <text:p><text:a xlink:href="https://w2.land.gov.taipei/Query/Statics/11112/111臺北市不動產估價師開業及異動.pdf">6<text:line-break/>17:00<text:line-break/>( 111年 )</text:a></text:p>
          </table:table-cell>
          <table:table-cell table:number-columns-repeated="7" table:style-name="ce30"/>
          <table:table-cell table:number-columns-repeated="3" table:style-name="ce28"/>
          <table:table-cell office:value-type="string" table:style-name="ce18">
            <text:p>年報</text:p>
          </table:table-cell>
          <table:table-cell table:number-columns-repeated="16366" table:style-name="ce3"/>
        </table:table-row>
        <table:table-row table:style-name="ro7">
          <table:table-cell office:value-type="float" office:value="42" table:style-name="ce2">
            <text:p>42</text:p>
          </table:table-cell>
          <table:table-cell office:value-type="string" table:style-name="ce36">
            <text:p>專業、科學及技術服務業統計</text:p>
          </table:table-cell>
          <table:table-cell office:value-type="string" table:style-name="ce23">
            <text:p><text:a xlink:href="https://w2.land.gov.taipei/Query/Statics/10812/21921-01-01臺北市地政士開業及異動統計資料背景說明.pdf">臺北市地政士開業及異動</text:a></text:p>
          </table:table-cell>
          <table:table-cell office:value-type="string" table:style-name="ce27">
            <text:p>報表</text:p>
            <text:p>網際網路</text:p>
          </table:table-cell>
          <table:table-cell table:style-name="ce28"/>
          <table:table-cell table:style-name="ce30"/>
          <table:table-cell office:value-type="string" table:style-name="ce29">
            <text:p><text:a xlink:href="https://w2.land.gov.taipei/Query/Statics/11112/111臺北市地政士開業及異動.pdf">6<text:line-break/>17:00<text:line-break/>( 111年 )</text:a></text:p>
          </table:table-cell>
          <table:table-cell table:number-columns-repeated="7" table:style-name="ce30"/>
          <table:table-cell table:number-columns-repeated="3" table:style-name="ce28"/>
          <table:table-cell office:value-type="string" table:style-name="ce18">
            <text:p>年報</text:p>
          </table:table-cell>
          <table:table-cell table:number-columns-repeated="16366" table:style-name="ce3"/>
        </table:table-row>
        <table:table-row table:style-name="ro7">
          <table:table-cell office:value-type="float" office:value="36" table:style-name="ce2">
            <text:p>36</text:p>
          </table:table-cell>
          <table:table-cell office:value-type="string" table:style-name="ce36">
            <text:p>其他行政統計</text:p>
          </table:table-cell>
          <table:table-cell office:value-type="string" table:style-name="ce23">
            <text:p><text:a xlink:href="https://w2.land.gov.taipei/Query/Statics/10812/30293-51-01臺北市政府地政局舉辦、委託或補助辦理之公聽會、各式論壇及研討會參加人次.pdf">臺北市政府地政局舉辦、委託或補助辦理之公聽會、各式論壇及研討會參加人次</text:a></text:p>
          </table:table-cell>
          <table:table-cell office:value-type="string" table:style-name="ce27">
            <text:p>報表</text:p>
            <text:p>網際網路</text:p>
          </table:table-cell>
          <table:table-cell table:style-name="ce28"/>
          <table:table-cell table:number-columns-repeated="2" table:style-name="ce30"/>
          <table:table-cell office:value-type="string" table:style-name="ce29">
            <text:p><text:a xlink:href="https://w2.land.gov.taipei/Query/Statics/11112/111臺北市政府地政局舉辦、委託或補助辦理之公聽會、各式論壇及研討會參加人次.pdf">3<text:line-break/>17:00<text:line-break/>( 111年 )</text:a></text:p>
          </table:table-cell>
          <table:table-cell table:number-columns-repeated="6" table:style-name="ce30"/>
          <table:table-cell table:number-columns-repeated="3" table:style-name="ce28"/>
          <table:table-cell office:value-type="string" table:style-name="ce18">
            <text:p>年報</text:p>
          </table:table-cell>
          <table:table-cell table:number-columns-repeated="16366" table:style-name="ce3"/>
        </table:table-row>
        <table:table-row table:style-name="ro7">
          <table:table-cell office:value-type="float" office:value="45" table:style-name="ce2">
            <text:p>45</text:p>
          </table:table-cell>
          <table:table-cell office:value-type="string" table:style-name="ce39">
            <text:p>各機關共同性統計</text:p>
          </table:table-cell>
          <table:table-cell office:value-type="string" table:style-name="ce23">
            <text:p><text:a xlink:href="https://w2.land.gov.taipei/Query/Statics/10812/30910-01-01臺北市地政人員人數異動統計資料背景說明.pdf">臺北市政府地政人員人數異動</text:a></text:p>
          </table:table-cell>
          <table:table-cell office:value-type="string" table:style-name="ce40">
            <text:p>報表</text:p>
            <text:p>網際網路</text:p>
          </table:table-cell>
          <table:table-cell table:style-name="ce41"/>
          <table:table-cell table:style-name="ce42"/>
          <table:table-cell office:value-type="string" table:style-name="ce43">
            <text:p><text:a xlink:href="https://w2.land.gov.taipei/Query/Statics/11112/111下半年臺北市政府地政人員人數異動.pdf">6<text:line-break/>17:00<text:line-break/>( 111年<text:line-break/>下半年 )</text:a></text:p>
          </table:table-cell>
          <table:table-cell table:number-columns-repeated="5" table:style-name="ce42"/>
          <table:table-cell office:value-type="string" table:style-name="ce43">
            <text:p><text:a xlink:href="https://w2.land.gov.taipei/Query/Statics/11112/112年上半年臺北市政府地政人員人數異動.pdf">4<text:line-break/>17:00<text:line-break/>( 112年<text:line-break/>上半年 )</text:a></text:p>
          </table:table-cell>
          <table:table-cell table:style-name="ce42"/>
          <table:table-cell table:number-columns-repeated="3" table:style-name="ce41"/>
          <table:table-cell office:value-type="string" table:style-name="ce22">
            <text:p>半年報</text:p>
          </table:table-cell>
          <table:table-cell table:number-columns-repeated="16366" table:style-name="ce3"/>
        </table:table-row>
        <table:table-row table:style-name="ro5">
          <table:table-cell table:style-name="ce9"/>
          <table:table-cell office:value-type="string" table:style-name="ce10">
            <text:p>說明：</text:p>
          </table:table-cell>
          <table:table-cell office:value-type="string" table:style-name="ce6">
            <text:p>1. 點選資料項目可連結「統計資料背景說明」。</text:p>
          </table:table-cell>
          <table:table-cell table:style-name="ce7"/>
          <table:table-cell table:number-columns-repeated="13" table:style-name="ce9"/>
          <table:table-cell table:style-name="ce7"/>
          <table:table-cell table:number-columns-repeated="16366" table:style-name="ce9"/>
        </table:table-row>
        <table:table-row table:style-name="ro5">
          <table:table-cell table:style-name="ce9"/>
          <table:table-cell table:style-name="ce7"/>
          <table:table-cell office:value-type="string" table:style-name="ce6">
            <text:p>2. 點選「預定發布時間」欄位項下發布之資料時間可連結該項資料時間之相關資料或該項統計資料之專屬網頁。</text:p>
          </table:table-cell>
          <table:table-cell table:style-name="ce7"/>
          <table:table-cell table:number-columns-repeated="13" table:style-name="ce9"/>
          <table:table-cell table:style-name="ce7"/>
          <table:table-cell table:number-columns-repeated="16366" table:style-name="ce9"/>
        </table:table-row>
        <table:table-row table:number-rows-repeated="3" table:style-name="ro8">
          <table:table-cell table:style-name="ce2"/>
          <table:table-cell table:style-name="ce4"/>
          <table:table-cell table:style-name="ce5"/>
          <table:table-cell table:style-name="ce4"/>
          <table:table-cell table:number-columns-repeated="13" table:style-name="ce2"/>
          <table:table-cell table:style-name="ce4"/>
          <table:table-cell table:number-columns-repeated="16366" table:style-name="ce3"/>
        </table:table-row>
        <table:table-row table:style-name="ro8">
          <table:table-cell table:style-name="ce2"/>
          <table:table-cell table:style-name="ce4"/>
          <table:table-cell table:style-name="ce5"/>
          <table:table-cell table:style-name="ce4"/>
          <table:table-cell table:number-columns-repeated="3" table:style-name="ce2"/>
          <table:table-cell table:style-name="ce44"/>
          <table:table-cell table:number-columns-repeated="9" table:style-name="ce2"/>
          <table:table-cell table:style-name="ce4"/>
          <table:table-cell table:number-columns-repeated="16366" table:style-name="ce3"/>
        </table:table-row>
        <table:table-row table:number-rows-repeated="1048499" table:style-name="ro9">
          <table:table-cell table:number-columns-repeated="16384"/>
        </table:table-row>
        <table:named-expressions>
          <table:named-range table:name="Print_Area" table:cell-range-address="Sheet1.$B$1:Sheet1.$R$73" table:base-cell-address="Sheet1.$A$1"/>
          <table:named-range table:name="Print_Titles" table:cell-range-address="Sheet1.$A$1:Sheet1.$XFD$11" table:base-cell-address="Sheet1.$A$1"/>
        </table:named-expressions>
      </table:table>
      <table:table table:name="Sheet2" table:style-name="ta2">
        <table:table-column table:style-name="co6" table:number-columns-repeated="16384" table:default-cell-style-name="ce1"/>
        <table:table-row table:number-rows-repeated="1048576" table:style-name="ro8">
          <table:table-cell table:number-columns-repeated="16384"/>
        </table:table-row>
      </table:table>
      <table:table table:name="Sheet3" table:style-name="ta2">
        <table:table-column table:style-name="co6"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oa_0472</meta:initial-creator>
    <dc:creator>程景麟</dc:creator>
    <meta:creation-date>2008-06-10T01:49:44Z</meta:creation-date>
    <dc:date>2023-11-24T01:16:54Z</dc:date>
    <meta:print-date>2022-05-27T00:59:26Z</meta:print-date>
  </office:meta>
</office:document-meta>
</file>