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#BFBFBF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style:font-family-generic="script"/>
    </style:style>
    <style:style style:name="ce1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36pt" style:font-size-asian="36pt" style:font-size-complex="36pt" fo:font-weight="bold" style:font-weight-asian="bold" style:font-weight-complex="bold" style:font-family-generic="modern"/>
    </style:style>
    <style:style style:name="ce17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格式2核定版本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6"/>
        <table:table-column table:style-name="co4" table:number-columns-repeated="8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4" table:default-cell-style-name="ce6"/>
        <table:table-column table:style-name="co7" table:default-cell-style-name="ce6"/>
        <table:table-column table:style-name="co8" table:number-columns-repeated="16368" table:default-cell-style-name="ce6"/>
        <table:table-row table:style-name="ro1">
          <table:table-cell office:value-type="string" table:number-columns-spanned="14" table:number-rows-spanned="2" table:style-name="ce16">
            <text:p>統計專區<text:span text:style-name="T3">-111</text:span>年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covered-table-cell/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4">
            <text:p>1.<text:span text:style-name="T1">臺北市測量案件</text:span></text:p>
          </table:table-cell>
          <table:table-cell office:value-type="string" table:style-name="ce5">
            <text:p><text:a xlink:href="https://w2.land.gov.taipei/Query/Statics/11112/11101臺北市測量案件.pdf">1月</text:a></text:p>
          </table:table-cell>
          <table:table-cell office:value-type="string" table:style-name="ce5">
            <text:p><text:a xlink:href="https://w2.land.gov.taipei/Query/Statics/11112/11102臺北市測量案件.pdf">2月</text:a></text:p>
          </table:table-cell>
          <table:table-cell office:value-type="string" table:style-name="ce5">
            <text:p><text:a xlink:href="https://w2.land.gov.taipei/Query/Statics/11112/11103臺北市測量案件.pdf">3月</text:a></text:p>
          </table:table-cell>
          <table:table-cell office:value-type="string" table:style-name="ce5">
            <text:p><text:a xlink:href="https://w2.land.gov.taipei/Query/Statics/11112/11104臺北市測量案件.pdf">4月</text:a></text:p>
          </table:table-cell>
          <table:table-cell office:value-type="string" table:style-name="ce5">
            <text:p><text:a xlink:href="https://w2.land.gov.taipei/Query/Statics/11112/11105臺北市測量案件.pdf">5月</text:a></text:p>
          </table:table-cell>
          <table:table-cell office:value-type="string" table:style-name="ce5">
            <text:p><text:a xlink:href="https://w2.land.gov.taipei/Query/Statics/11112/11106臺北市測量案件.pdf">6月</text:a></text:p>
          </table:table-cell>
          <table:table-cell office:value-type="string" table:style-name="ce5">
            <text:p><text:a xlink:href="https://w2.land.gov.taipei/Query/Statics/11112/11107臺北市測量案件.pdf">7月</text:a></text:p>
          </table:table-cell>
          <table:table-cell office:value-type="string" table:style-name="ce5">
            <text:p><text:a xlink:href="https://w2.land.gov.taipei/Query/Statics/11112/11108臺北市測量案件.pdf">8月</text:a></text:p>
          </table:table-cell>
          <table:table-cell office:value-type="string" table:style-name="ce5">
            <text:p><text:a xlink:href="https://w2.land.gov.taipei/Query/Statics/11112/11109臺北市測量案件.pdf">9月</text:a></text:p>
          </table:table-cell>
          <table:table-cell office:value-type="string" table:style-name="ce5">
            <text:p><text:a xlink:href="https://w2.land.gov.taipei/Query/Statics/11112/11110臺北市測量案件.pdf">10月</text:a></text:p>
          </table:table-cell>
          <table:table-cell office:value-type="string" table:style-name="ce5">
            <text:p><text:a xlink:href="https://w2.land.gov.taipei/Query/Statics/11112/11111臺北市測量案件.pdf">11月</text:a></text:p>
          </table:table-cell>
          <table:table-cell office:value-type="string" table:style-name="ce5">
            <text:p><text:a xlink:href="https://w2.land.gov.taipei/Query/Statics/11112/11112臺北市測量案件.pdf">12月</text:a>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2.<text:span text:style-name="T1">臺北市土地及建物登記管理</text:span></text:p>
          </table:table-cell>
          <table:table-cell office:value-type="string" table:style-name="ce5">
            <text:p><text:a xlink:href="https://w2.land.gov.taipei/Query/Statics/11112/11101臺北市土地及建物登記管理.pdf">1月</text:a></text:p>
          </table:table-cell>
          <table:table-cell office:value-type="string" table:style-name="ce5">
            <text:p><text:a xlink:href="https://w2.land.gov.taipei/Query/Statics/11112/11102臺北市土地及建物登記管理.pdf">2月</text:a></text:p>
          </table:table-cell>
          <table:table-cell office:value-type="string" table:style-name="ce5">
            <text:p><text:a xlink:href="https://w2.land.gov.taipei/Query/Statics/11112/11103臺北市土地及建物登記管理.pdf">3月</text:a></text:p>
          </table:table-cell>
          <table:table-cell office:value-type="string" table:style-name="ce5">
            <text:p><text:a xlink:href="https://w2.land.gov.taipei/Query/Statics/11112/11104臺北市土地及建物登記管理.pdf">4月</text:a></text:p>
          </table:table-cell>
          <table:table-cell office:value-type="string" table:style-name="ce5">
            <text:p><text:a xlink:href="https://w2.land.gov.taipei/Query/Statics/11112/11105臺北市土地及建物登記管理.pdf">5月</text:a></text:p>
          </table:table-cell>
          <table:table-cell office:value-type="string" table:style-name="ce5">
            <text:p><text:a xlink:href="https://w2.land.gov.taipei/Query/Statics/11112/11106臺北市土地及建物登記管理.pdf">6月</text:a></text:p>
          </table:table-cell>
          <table:table-cell office:value-type="string" table:style-name="ce5">
            <text:p><text:a xlink:href="https://w2.land.gov.taipei/Query/Statics/11112/11107臺北市土地及建物登記管理.pdf">7月</text:a></text:p>
          </table:table-cell>
          <table:table-cell office:value-type="string" table:style-name="ce5">
            <text:p><text:a xlink:href="https://w2.land.gov.taipei/Query/Statics/11112/11108臺北市土地及建物登記管理.pdf">8月</text:a></text:p>
          </table:table-cell>
          <table:table-cell office:value-type="string" table:style-name="ce5">
            <text:p><text:a xlink:href="https://w2.land.gov.taipei/Query/Statics/11112/11109臺北市土地及建物登記管理.pdf">9月</text:a></text:p>
          </table:table-cell>
          <table:table-cell office:value-type="string" table:style-name="ce5">
            <text:p><text:a xlink:href="https://w2.land.gov.taipei/Query/Statics/11112/11110臺北市土地及建物登記管理.pdf">10月</text:a></text:p>
          </table:table-cell>
          <table:table-cell office:value-type="string" table:style-name="ce5">
            <text:p><text:a xlink:href="https://w2.land.gov.taipei/Query/Statics/11112/11111臺北市土地及建物登記管理.pdf">11月</text:a></text:p>
          </table:table-cell>
          <table:table-cell office:value-type="string" table:style-name="ce5">
            <text:p><text:a xlink:href="https://w2.land.gov.taipei/Query/Statics/11112/11112臺北市土地及建物登記管理.pdf">12月</text:a>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3.<text:span text:style-name="T1">臺北市外國人地權登記管理</text:span></text:p>
          </table:table-cell>
          <table:table-cell office:value-type="string" table:style-name="ce5">
            <text:p><text:a xlink:href="https://w2.land.gov.taipei/Query/Statics/11112/11101臺北市外國人地權登記管理.pdf">1月</text:a></text:p>
          </table:table-cell>
          <table:table-cell office:value-type="string" table:style-name="ce5">
            <text:p><text:a xlink:href="https://w2.land.gov.taipei/Query/Statics/11112/11102臺北市外國人地權登記管理.pdf">2月</text:a></text:p>
          </table:table-cell>
          <table:table-cell office:value-type="string" table:style-name="ce5">
            <text:p><text:a xlink:href="https://w2.land.gov.taipei/Query/Statics/11112/11102臺北市外國人地權登記管理.pdf">3月</text:a></text:p>
          </table:table-cell>
          <table:table-cell office:value-type="string" table:style-name="ce5">
            <text:p><text:a xlink:href="https://w2.land.gov.taipei/Query/Statics/11112/11104臺北市外國人地權登記管理.pdf">4月</text:a></text:p>
          </table:table-cell>
          <table:table-cell office:value-type="string" table:style-name="ce5">
            <text:p><text:a xlink:href="https://w2.land.gov.taipei/Query/Statics/11112/11105臺北市外國人地權登記管理.pdf">5月</text:a></text:p>
          </table:table-cell>
          <table:table-cell office:value-type="string" table:style-name="ce5">
            <text:p><text:a xlink:href="https://w2.land.gov.taipei/Query/Statics/11112/11106臺北市外國人地權登記管理.pdf">6月</text:a></text:p>
          </table:table-cell>
          <table:table-cell office:value-type="string" table:style-name="ce5">
            <text:p><text:a xlink:href="https://w2.land.gov.taipei/Query/Statics/11112/11107臺北市外國人地權登記管理.pdf">7月</text:a></text:p>
          </table:table-cell>
          <table:table-cell office:value-type="string" table:style-name="ce5">
            <text:p><text:a xlink:href="https://w2.land.gov.taipei/Query/Statics/11112/11108臺北市外國人地權登記管理.pdf">8月</text:a></text:p>
          </table:table-cell>
          <table:table-cell office:value-type="string" table:style-name="ce5">
            <text:p><text:a xlink:href="https://w2.land.gov.taipei/Query/Statics/11112/11109臺北市外國人地權登記管理.pdf">9月</text:a></text:p>
          </table:table-cell>
          <table:table-cell office:value-type="string" table:style-name="ce5">
            <text:p><text:a xlink:href="https://w2.land.gov.taipei/Query/Statics/11112/11110臺北市外國人地權登記管理.pdf">10月</text:a></text:p>
          </table:table-cell>
          <table:table-cell office:value-type="string" table:style-name="ce5">
            <text:p><text:a xlink:href="https://w2.land.gov.taipei/Query/Statics/11112/11111臺北市外國人地權登記管理.pdf">11月</text:a></text:p>
          </table:table-cell>
          <table:table-cell office:value-type="string" table:style-name="ce5">
            <text:p><text:a xlink:href="https://w2.land.gov.taipei/Query/Statics/11112/11112臺北市外國人地權登記管理.pdf">12月</text:a>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4.<text:span text:style-name="T1">臺北市徵解地政規費</text:span></text:p>
          </table:table-cell>
          <table:table-cell office:value-type="string" table:style-name="ce5">
            <text:p><text:a xlink:href="https://w2.land.gov.taipei/Query/Statics/11112/11101臺北市徵解地政規費.pdf">1月</text:a></text:p>
          </table:table-cell>
          <table:table-cell office:value-type="string" table:style-name="ce5">
            <text:p><text:a xlink:href="https://w2.land.gov.taipei/Query/Statics/11112/11102臺北市徵解地政規費.pdf">2月</text:a></text:p>
          </table:table-cell>
          <table:table-cell office:value-type="string" table:style-name="ce5">
            <text:p><text:a xlink:href="https://w2.land.gov.taipei/Query/Statics/11112/11103臺北市徵解地政規費.pdf">3月</text:a></text:p>
          </table:table-cell>
          <table:table-cell office:value-type="string" table:style-name="ce5">
            <text:p><text:a xlink:href="https://w2.land.gov.taipei/Query/Statics/11112/11104臺北市徵解地政規費.pdf">4月</text:a></text:p>
          </table:table-cell>
          <table:table-cell office:value-type="string" table:style-name="ce5">
            <text:p><text:a xlink:href="https://w2.land.gov.taipei/Query/Statics/11112/11105臺北市徵解地政規費.pdf">5月</text:a></text:p>
          </table:table-cell>
          <table:table-cell office:value-type="string" table:style-name="ce5">
            <text:p><text:a xlink:href="https://w2.land.gov.taipei/Query/Statics/11112/11106臺北市徵解地政規費.pdf">6月</text:a></text:p>
          </table:table-cell>
          <table:table-cell office:value-type="string" table:style-name="ce5">
            <text:p><text:a xlink:href="https://w2.land.gov.taipei/Query/Statics/11112/11107臺北市徵解地政規費.pdf">7月</text:a></text:p>
          </table:table-cell>
          <table:table-cell office:value-type="string" table:style-name="ce5">
            <text:p><text:a xlink:href="https://w2.land.gov.taipei/Query/Statics/11112/11108臺北市徵解地政規費.pdf">8月</text:a></text:p>
          </table:table-cell>
          <table:table-cell office:value-type="string" table:style-name="ce5">
            <text:p><text:a xlink:href="https://w2.land.gov.taipei/Query/Statics/11112/11109臺北市徵解地政規費.pdf">9月</text:a></text:p>
          </table:table-cell>
          <table:table-cell office:value-type="string" table:style-name="ce5">
            <text:p><text:a xlink:href="https://w2.land.gov.taipei/Query/Statics/11112/11110臺北市徵解地政規費.pdf">10月</text:a></text:p>
          </table:table-cell>
          <table:table-cell office:value-type="string" table:style-name="ce5">
            <text:p><text:a xlink:href="https://w2.land.gov.taipei/Query/Statics/11112/11111臺北市徵解地政規費.pdf">11月</text:a></text:p>
          </table:table-cell>
          <table:table-cell office:value-type="string" table:style-name="ce5">
            <text:p><text:a xlink:href="https://w2.land.gov.taipei/Query/Statics/11112/11112臺北市徵解地政規費.pdf">12月</text:a>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5.<text:span text:style-name="T1">臺北市辦理土地標示變更登記筆數及面積</text:span></text:p>
          </table:table-cell>
          <table:table-cell office:value-type="string" table:style-name="ce5">
            <text:p><text:a xlink:href="https://w2.land.gov.taipei/Query/Statics/11112/11101臺北市辦理土地標示變更登記筆數及面積.pdf">1月</text:a></text:p>
          </table:table-cell>
          <table:table-cell office:value-type="string" table:style-name="ce5">
            <text:p><text:a xlink:href="https://w2.land.gov.taipei/Query/Statics/11112/11102臺北市辦理土地標示變更登記筆數及面積.pdf">2月</text:a></text:p>
          </table:table-cell>
          <table:table-cell office:value-type="string" table:style-name="ce5">
            <text:p><text:a xlink:href="https://w2.land.gov.taipei/Query/Statics/11112/11103臺北市辦理土地標示變更登記筆數及面積.pdf">3月</text:a></text:p>
          </table:table-cell>
          <table:table-cell office:value-type="string" table:style-name="ce5">
            <text:p><text:a xlink:href="https://w2.land.gov.taipei/Query/Statics/11112/11103臺北市辦理土地標示變更登記筆數及面積.pdf">4月</text:a></text:p>
          </table:table-cell>
          <table:table-cell office:value-type="string" table:style-name="ce5">
            <text:p><text:a xlink:href="https://w2.land.gov.taipei/Query/Statics/11112/11105臺北市辦理土地標示變更登記筆數及面積.pdf">5月</text:a></text:p>
          </table:table-cell>
          <table:table-cell office:value-type="string" table:style-name="ce5">
            <text:p><text:a xlink:href="https://w2.land.gov.taipei/Query/Statics/11112/11106臺北市辦理土地標示變更登記筆數及面積.pdf">6月</text:a></text:p>
          </table:table-cell>
          <table:table-cell office:value-type="string" table:style-name="ce5">
            <text:p><text:a xlink:href="https://w2.land.gov.taipei/Query/Statics/11112/11107臺北市辦理土地標示變更登記筆數及面積.pdf">7月</text:a></text:p>
          </table:table-cell>
          <table:table-cell office:value-type="string" table:style-name="ce5">
            <text:p><text:a xlink:href="https://w2.land.gov.taipei/Query/Statics/11112/11108臺北市辦理土地標示變更登記筆數及面積.pdf">8月</text:a></text:p>
          </table:table-cell>
          <table:table-cell office:value-type="string" table:style-name="ce5">
            <text:p><text:a xlink:href="https://w2.land.gov.taipei/Query/Statics/11112/11109臺北市辦理土地標示變更登記筆數及面積.pdf">9月</text:a></text:p>
          </table:table-cell>
          <table:table-cell office:value-type="string" table:style-name="ce5">
            <text:p><text:a xlink:href="https://w2.land.gov.taipei/Query/Statics/11112/11110臺北市辦理土地標示變更登記筆數及面積.pdf">10月</text:a></text:p>
          </table:table-cell>
          <table:table-cell office:value-type="string" table:style-name="ce5">
            <text:p><text:a xlink:href="https://w2.land.gov.taipei/Query/Statics/11112/11111臺北市辦理土地標示變更登記筆數及面積.pdf">11月</text:a></text:p>
          </table:table-cell>
          <table:table-cell office:value-type="string" table:style-name="ce5">
            <text:p><text:a xlink:href="https://w2.land.gov.taipei/Query/Statics/11112/11112臺北市辦理土地標示變更登記筆數及面積.pdf">12月</text:a>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6.<text:span text:style-name="T1">臺北市辦理土地所有權登記筆數及面積</text:span></text:p>
          </table:table-cell>
          <table:table-cell office:value-type="string" table:style-name="ce5">
            <text:p><text:a xlink:href="https://w2.land.gov.taipei/Query/Statics/11112/11101%20臺北市辦理土地所有權登記筆數及面積.pdf">1月</text:a></text:p>
          </table:table-cell>
          <table:table-cell office:value-type="string" table:style-name="ce5">
            <text:p><text:a xlink:href="https://w2.land.gov.taipei/Query/Statics/11112/11102臺北市辦理土地所有權登記筆數及面積.pdf">2月</text:a></text:p>
          </table:table-cell>
          <table:table-cell office:value-type="string" table:style-name="ce5">
            <text:p><text:a xlink:href="https://w2.land.gov.taipei/Query/Statics/11112/11103臺北市辦理土地所有權登記筆數及面積.pdf">3月</text:a></text:p>
          </table:table-cell>
          <table:table-cell office:value-type="string" table:style-name="ce5">
            <text:p><text:a xlink:href="https://w2.land.gov.taipei/Query/Statics/11112/11104臺北市辦理土地所有權登記筆數及面積.pdf">4月</text:a></text:p>
          </table:table-cell>
          <table:table-cell office:value-type="string" table:style-name="ce5">
            <text:p><text:a xlink:href="https://w2.land.gov.taipei/Query/Statics/11112/11105臺北市辦理土地所有權登記筆數及面積.pdf">5月</text:a></text:p>
          </table:table-cell>
          <table:table-cell office:value-type="string" table:style-name="ce5">
            <text:p><text:a xlink:href="https://w2.land.gov.taipei/Query/Statics/11112/11106臺北市辦理土地所有權登記筆數及面積.pdf">6月</text:a></text:p>
          </table:table-cell>
          <table:table-cell office:value-type="string" table:style-name="ce5">
            <text:p><text:a xlink:href="https://w2.land.gov.taipei/Query/Statics/11112/11107臺北市辦理土地所有權登記筆數及面積.pdf">7月</text:a></text:p>
          </table:table-cell>
          <table:table-cell office:value-type="string" table:style-name="ce5">
            <text:p><text:a xlink:href="https://w2.land.gov.taipei/Query/Statics/11112/11108臺北市辦理土地所有權登記筆數及面積.pdf">8月</text:a></text:p>
          </table:table-cell>
          <table:table-cell office:value-type="string" table:style-name="ce5">
            <text:p><text:a xlink:href="https://w2.land.gov.taipei/Query/Statics/11112/11109臺北市辦理土地所有權登記筆數及面積.pdf">9月</text:a></text:p>
          </table:table-cell>
          <table:table-cell office:value-type="string" table:style-name="ce5">
            <text:p><text:a xlink:href="https://w2.land.gov.taipei/Query/Statics/11112/11110臺北市辦理土地所有權登記筆數及面積.pdf">10月</text:a></text:p>
          </table:table-cell>
          <table:table-cell office:value-type="string" table:style-name="ce5">
            <text:p><text:a xlink:href="https://w2.land.gov.taipei/Query/Statics/11112/11111臺北市辦理土地所有權登記筆數及面積.pdf">11月</text:a></text:p>
          </table:table-cell>
          <table:table-cell office:value-type="string" table:style-name="ce5">
            <text:p><text:a xlink:href="https://w2.land.gov.taipei/Query/Statics/11112/11112臺北市辦理土地所有權登記筆數及面積.pdf">12月</text:a>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7.<text:span text:style-name="T1">臺北市辦理土地他項權利登記筆數及面積</text:span></text:p>
          </table:table-cell>
          <table:table-cell office:value-type="string" table:style-name="ce5">
            <text:p><text:a xlink:href="https://w2.land.gov.taipei/Query/Statics/11112/11101臺北市辦理土地他項權利登記筆數及面積.pdf">1月</text:a></text:p>
          </table:table-cell>
          <table:table-cell office:value-type="string" table:style-name="ce5">
            <text:p><text:a xlink:href="https://w2.land.gov.taipei/Query/Statics/11112/11102臺北市辦理土地他項權利登記筆數及面積.pdf">2月</text:a></text:p>
          </table:table-cell>
          <table:table-cell office:value-type="string" table:style-name="ce5">
            <text:p><text:a xlink:href="https://w2.land.gov.taipei/Query/Statics/11112/11103臺北市辦理土地他項權利登記筆數及面積.pdf">3月</text:a></text:p>
          </table:table-cell>
          <table:table-cell office:value-type="string" table:style-name="ce5">
            <text:p><text:a xlink:href="https://w2.land.gov.taipei/Query/Statics/11112/11104臺北市辦理土地他項權利登記筆數及面積.pdf">4月</text:a></text:p>
          </table:table-cell>
          <table:table-cell office:value-type="string" table:style-name="ce5">
            <text:p><text:a xlink:href="https://w2.land.gov.taipei/Query/Statics/11112/11105臺北市辦理土地他項權利登記筆數及面積.pdf">5月</text:a></text:p>
          </table:table-cell>
          <table:table-cell office:value-type="string" table:style-name="ce5">
            <text:p><text:a xlink:href="https://w2.land.gov.taipei/Query/Statics/11112/11106臺北市辦理土地他項權利登記筆數及面積.pdf">6月</text:a></text:p>
          </table:table-cell>
          <table:table-cell office:value-type="string" table:style-name="ce5">
            <text:p><text:a xlink:href="https://w2.land.gov.taipei/Query/Statics/11112/11107臺北市辦理土地他項權利登記筆數及面積.pdf">7月</text:a></text:p>
          </table:table-cell>
          <table:table-cell office:value-type="string" table:style-name="ce5">
            <text:p><text:a xlink:href="https://w2.land.gov.taipei/Query/Statics/11112/11108臺北市辦理土地他項權利登記筆數及面積.pdf">8月</text:a></text:p>
          </table:table-cell>
          <table:table-cell office:value-type="string" table:style-name="ce5">
            <text:p><text:a xlink:href="https://w2.land.gov.taipei/Query/Statics/11112/11109臺北市辦理土地他項權利登記筆數及面積.pdf">9月</text:a></text:p>
          </table:table-cell>
          <table:table-cell office:value-type="string" table:style-name="ce5">
            <text:p><text:a xlink:href="https://w2.land.gov.taipei/Query/Statics/11112/11110臺北市辦理土地他項權利登記筆數及面積.pdf">10月</text:a></text:p>
          </table:table-cell>
          <table:table-cell office:value-type="string" table:style-name="ce5">
            <text:p><text:a xlink:href="https://w2.land.gov.taipei/Query/Statics/11112/11111臺北市辦理土地他項權利登記筆數及面積.pdf">11月</text:a></text:p>
          </table:table-cell>
          <table:table-cell office:value-type="string" table:style-name="ce5">
            <text:p><text:a xlink:href="https://w2.land.gov.taipei/Query/Statics/11112/11112臺北市辦理土地他項權利登記筆數及面積.pdf">12月</text:a>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8.<text:span text:style-name="T1">臺北市辦理土地其他登記筆數及面積</text:span></text:p>
          </table:table-cell>
          <table:table-cell office:value-type="string" table:style-name="ce5">
            <text:p><text:a xlink:href="https://w2.land.gov.taipei/Query/Statics/11112/11101臺北市辦理土地其他登記筆數及面積.pdf">1月</text:a></text:p>
          </table:table-cell>
          <table:table-cell office:value-type="string" table:style-name="ce5">
            <text:p><text:a xlink:href="https://w2.land.gov.taipei/Query/Statics/11112/11102臺北市辦理土地其他登記筆數及面積.pdf">2月</text:a></text:p>
          </table:table-cell>
          <table:table-cell office:value-type="string" table:style-name="ce5">
            <text:p><text:a xlink:href="https://w2.land.gov.taipei/Query/Statics/11112/11103臺北市辦理土地其他登記筆數及面積.pdf">3月</text:a></text:p>
          </table:table-cell>
          <table:table-cell office:value-type="string" table:style-name="ce5">
            <text:p><text:a xlink:href="https://w2.land.gov.taipei/Query/Statics/11112/11104臺北市辦理土地其他登記筆數及面積.pdf">4月</text:a></text:p>
          </table:table-cell>
          <table:table-cell office:value-type="string" table:style-name="ce5">
            <text:p><text:a xlink:href="https://w2.land.gov.taipei/Query/Statics/11112/11105臺北市辦理土地其他登記筆數及面積.pdf">5月</text:a></text:p>
          </table:table-cell>
          <table:table-cell office:value-type="string" table:style-name="ce5">
            <text:p><text:a xlink:href="https://w2.land.gov.taipei/Query/Statics/11112/11106臺北市辦理土地其他登記筆數及面積.pdf">6月</text:a></text:p>
          </table:table-cell>
          <table:table-cell office:value-type="string" table:style-name="ce5">
            <text:p><text:a xlink:href="https://w2.land.gov.taipei/Query/Statics/11112/11107臺北市辦理土地其他登記筆數及面積.pdf">7月</text:a></text:p>
          </table:table-cell>
          <table:table-cell office:value-type="string" table:style-name="ce5">
            <text:p><text:a xlink:href="https://w2.land.gov.taipei/Query/Statics/11112/11108臺北市辦理土地其他登記筆數及面積.pdf">8月</text:a></text:p>
          </table:table-cell>
          <table:table-cell office:value-type="string" table:style-name="ce5">
            <text:p><text:a xlink:href="https://w2.land.gov.taipei/Query/Statics/11112/11109臺北市辦理土地其他登記筆數及面積.pdf">9月</text:a></text:p>
          </table:table-cell>
          <table:table-cell office:value-type="string" table:style-name="ce5">
            <text:p><text:a xlink:href="https://w2.land.gov.taipei/Query/Statics/11112/11110臺北市辦理土地其他登記筆數及面積.pdf">10月</text:a></text:p>
          </table:table-cell>
          <table:table-cell office:value-type="string" table:style-name="ce5">
            <text:p><text:a xlink:href="https://w2.land.gov.taipei/Query/Statics/11112/11111臺北市辦理土地其他登記筆數及面積.pdf">11月</text:a></text:p>
          </table:table-cell>
          <table:table-cell office:value-type="string" table:style-name="ce5">
            <text:p><text:a xlink:href="https://w2.land.gov.taipei/Query/Statics/11112/11112臺北市辦理土地其他登記筆數及面積.pdf">12月</text:a>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9.<text:span text:style-name="T1">臺北市辦理建物標示變更登記棟數及面積</text:span></text:p>
          </table:table-cell>
          <table:table-cell office:value-type="string" table:style-name="ce5">
            <text:p><text:a xlink:href="https://w2.land.gov.taipei/Query/Statics/11112/11101臺北市辦理建物標示變更登記棟數及面積.pdf">1月</text:a></text:p>
          </table:table-cell>
          <table:table-cell office:value-type="string" table:style-name="ce5">
            <text:p><text:a xlink:href="https://w2.land.gov.taipei/Query/Statics/11112/11102臺北市辦理建物標示變更登記棟數及面積.pdf">2月</text:a></text:p>
          </table:table-cell>
          <table:table-cell office:value-type="string" table:style-name="ce5">
            <text:p><text:a xlink:href="https://w2.land.gov.taipei/Query/Statics/11112/11103臺北市辦理建物標示變更登記棟數及面積.pdf">3月</text:a></text:p>
          </table:table-cell>
          <table:table-cell office:value-type="string" table:style-name="ce5">
            <text:p><text:a xlink:href="https://w2.land.gov.taipei/Query/Statics/11112/11104臺北市辦理建物標示變更登記棟數及面積.pdf">4月</text:a></text:p>
          </table:table-cell>
          <table:table-cell office:value-type="string" table:style-name="ce5">
            <text:p><text:a xlink:href="https://w2.land.gov.taipei/Query/Statics/11112/11105臺北市辦理建物標示變更登記棟數及面積.pdf">5月</text:a></text:p>
          </table:table-cell>
          <table:table-cell office:value-type="string" table:style-name="ce5">
            <text:p><text:a xlink:href="https://w2.land.gov.taipei/Query/Statics/11112/11106臺北市辦理建物標示變更登記棟數及面積.pdf">6月</text:a></text:p>
          </table:table-cell>
          <table:table-cell office:value-type="string" table:style-name="ce5">
            <text:p><text:a xlink:href="https://w2.land.gov.taipei/Query/Statics/11112/11107臺北市辦理建物標示變更登記棟數及面積.pdf">7月</text:a></text:p>
          </table:table-cell>
          <table:table-cell office:value-type="string" table:style-name="ce5">
            <text:p><text:a xlink:href="https://w2.land.gov.taipei/Query/Statics/11112/11108臺北市辦理建物標示變更登記棟數及面積.pdf">8月</text:a></text:p>
          </table:table-cell>
          <table:table-cell office:value-type="string" table:style-name="ce5">
            <text:p><text:a xlink:href="https://w2.land.gov.taipei/Query/Statics/11112/11109臺北市辦理建物標示變更登記棟數及面積.pdf">9月</text:a></text:p>
          </table:table-cell>
          <table:table-cell office:value-type="string" table:style-name="ce5">
            <text:p><text:a xlink:href="https://w2.land.gov.taipei/Query/Statics/11112/11110臺北市辦理建物標示變更登記棟數及面積.pdf">10月</text:a></text:p>
            <draw:frame draw:z-index="1" draw:id="id0" draw:style-name="a2" draw:name="文字方塊 1" svg:x="0.05208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5">
            <text:p><text:a xlink:href="https://w2.land.gov.taipei/Query/Statics/11112/11111臺北市辦理建物標示變更登記棟數及面積.pdf">11月</text:a></text:p>
          </table:table-cell>
          <table:table-cell office:value-type="string" table:style-name="ce5">
            <text:p><text:a xlink:href="https://w2.land.gov.taipei/Query/Statics/11112/11112臺北市辦理建物標示變更登記棟數及面積.pdf">12月</text:a>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10.<text:span text:style-name="T1">臺北市辦理建物所有權登記棟數及面積</text:span></text:p>
          </table:table-cell>
          <table:table-cell office:value-type="string" table:style-name="ce5">
            <text:p><text:a xlink:href="https://w2.land.gov.taipei/Query/Statics/11112/11101臺北市辦理建物所有權登記棟數及面積.pdf">1月</text:a></text:p>
          </table:table-cell>
          <table:table-cell office:value-type="string" table:style-name="ce5">
            <text:p><text:a xlink:href="https://w2.land.gov.taipei/Query/Statics/11112/11102臺北市辦理建物所有權登記棟數及面積.pdf">2月</text:a></text:p>
          </table:table-cell>
          <table:table-cell office:value-type="string" table:style-name="ce5">
            <text:p><text:a xlink:href="https://w2.land.gov.taipei/Query/Statics/11112/11103臺北市辦理建物所有權登記棟數及面積.pdf">3月</text:a></text:p>
          </table:table-cell>
          <table:table-cell office:value-type="string" table:style-name="ce5">
            <text:p><text:a xlink:href="https://w2.land.gov.taipei/Query/Statics/11112/11104臺北市辦理建物所有權登記棟數及面積.pdf">4月</text:a></text:p>
          </table:table-cell>
          <table:table-cell office:value-type="string" table:style-name="ce5">
            <text:p><text:a xlink:href="https://w2.land.gov.taipei/Query/Statics/11112/11105臺北市辦理建物所有權登記棟數及面積.pdf">5月</text:a></text:p>
          </table:table-cell>
          <table:table-cell office:value-type="string" table:style-name="ce5">
            <text:p><text:a xlink:href="https://w2.land.gov.taipei/Query/Statics/11112/11106臺北市辦理建物所有權登記棟數及面積.pdf">6月</text:a></text:p>
          </table:table-cell>
          <table:table-cell office:value-type="string" table:style-name="ce5">
            <text:p><text:a xlink:href="https://w2.land.gov.taipei/Query/Statics/11112/11107臺北市辦理建物所有權登記棟數及面積.pdf">7月</text:a></text:p>
          </table:table-cell>
          <table:table-cell office:value-type="string" table:style-name="ce5">
            <text:p><text:a xlink:href="https://w2.land.gov.taipei/Query/Statics/11112/11108臺北市辦理建物所有權登記棟數及面積.pdf">8月</text:a></text:p>
          </table:table-cell>
          <table:table-cell office:value-type="string" table:style-name="ce5">
            <text:p><text:a xlink:href="https://w2.land.gov.taipei/Query/Statics/11112/11109臺北市辦理建物所有權登記棟數及面積.pdf">9月</text:a></text:p>
          </table:table-cell>
          <table:table-cell office:value-type="string" table:style-name="ce5">
            <text:p><text:a xlink:href="https://w2.land.gov.taipei/Query/Statics/11112/11110臺北市辦理建物所有權登記棟數及面積.pdf">10月</text:a></text:p>
          </table:table-cell>
          <table:table-cell office:value-type="string" table:style-name="ce5">
            <text:p><text:a xlink:href="https://w2.land.gov.taipei/Query/Statics/11112/11111臺北市辦理建物所有權登記棟數及面積.pdf">11月</text:a></text:p>
          </table:table-cell>
          <table:table-cell office:value-type="string" table:style-name="ce5">
            <text:p><text:a xlink:href="https://w2.land.gov.taipei/Query/Statics/11112/11112臺北市辦理建物所有權登記棟數及面積.pdf">12月</text:a>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11.<text:span text:style-name="T1">臺北市辦理建物他項權利登記棟數及面積</text:span></text:p>
          </table:table-cell>
          <table:table-cell office:value-type="string" table:style-name="ce5">
            <text:p><text:a xlink:href="https://w2.land.gov.taipei/Query/Statics/11112/11101臺北市辦理建物他項權利登記棟數及面積.pdf">1月</text:a></text:p>
          </table:table-cell>
          <table:table-cell office:value-type="string" table:style-name="ce5">
            <text:p><text:a xlink:href="https://w2.land.gov.taipei/Query/Statics/11112/11102臺北市辦理建物他項權利登記棟數及面積.pdf">2月</text:a></text:p>
          </table:table-cell>
          <table:table-cell office:value-type="string" table:style-name="ce5">
            <text:p><text:a xlink:href="https://w2.land.gov.taipei/Query/Statics/11112/11103臺北市辦理建物他項權利登記棟數及面積.pdf">3月</text:a></text:p>
          </table:table-cell>
          <table:table-cell office:value-type="string" table:style-name="ce5">
            <text:p><text:a xlink:href="https://w2.land.gov.taipei/Query/Statics/11112/11104臺北市辦理建物他項權利登記棟數及面積.pdf">4月</text:a></text:p>
          </table:table-cell>
          <table:table-cell office:value-type="string" table:style-name="ce5">
            <text:p><text:a xlink:href="https://w2.land.gov.taipei/Query/Statics/11112/11105臺北市辦理建物他項權利登記棟數及面積.pdf">5月</text:a></text:p>
          </table:table-cell>
          <table:table-cell office:value-type="string" table:style-name="ce5">
            <text:p><text:a xlink:href="https://w2.land.gov.taipei/Query/Statics/11112/11106臺北市辦理建物他項權利登記棟數及面積.pdf">6月</text:a></text:p>
          </table:table-cell>
          <table:table-cell office:value-type="string" table:style-name="ce5">
            <text:p><text:a xlink:href="https://w2.land.gov.taipei/Query/Statics/11112/11107臺北市辦理建物他項權利登記棟數及面積.pdf">7月</text:a></text:p>
          </table:table-cell>
          <table:table-cell office:value-type="string" table:style-name="ce5">
            <text:p><text:a xlink:href="https://w2.land.gov.taipei/Query/Statics/11112/11108臺北市辦理建物他項權利登記棟數及面積.pdf">8月</text:a></text:p>
          </table:table-cell>
          <table:table-cell office:value-type="string" table:style-name="ce5">
            <text:p><text:a xlink:href="https://w2.land.gov.taipei/Query/Statics/11112/11109臺北市辦理建物他項權利登記棟數及面積.pdf">9月</text:a></text:p>
          </table:table-cell>
          <table:table-cell office:value-type="string" table:style-name="ce5">
            <text:p><text:a xlink:href="https://w2.land.gov.taipei/Query/Statics/11112/11110臺北市辦理建物他項權利登記棟數及面積.pdf">10月</text:a></text:p>
          </table:table-cell>
          <table:table-cell office:value-type="string" table:style-name="ce5">
            <text:p><text:a xlink:href="https://w2.land.gov.taipei/Query/Statics/11112/11111臺北市辦理建物他項權利登記棟數及面積.pdf">11月</text:a></text:p>
          </table:table-cell>
          <table:table-cell office:value-type="string" table:style-name="ce5">
            <text:p><text:a xlink:href="https://w2.land.gov.taipei/Query/Statics/11112/11112臺北市辦理建物他項權利登記棟數及面積.pdf">12月</text:a>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12.<text:span text:style-name="T1">臺北市辦理建物其他登記棟數及面積</text:span></text:p>
          </table:table-cell>
          <table:table-cell office:value-type="string" table:style-name="ce5">
            <text:p><text:a xlink:href="https://w2.land.gov.taipei/Query/Statics/11112/11101臺北市辦理建物其他登記棟數及面積.pdf">1月</text:a></text:p>
          </table:table-cell>
          <table:table-cell office:value-type="string" table:style-name="ce5">
            <text:p><text:a xlink:href="https://w2.land.gov.taipei/Query/Statics/11112/11102臺北市辦理建物其他登記棟數及面積.pdf">2月</text:a></text:p>
          </table:table-cell>
          <table:table-cell office:value-type="string" table:style-name="ce5">
            <text:p><text:a xlink:href="https://w2.land.gov.taipei/Query/Statics/11112/11103臺北市辦理建物其他登記棟數及面積.pdf">3月</text:a></text:p>
          </table:table-cell>
          <table:table-cell office:value-type="string" table:style-name="ce5">
            <text:p><text:a xlink:href="https://w2.land.gov.taipei/Query/Statics/11112/11104臺北市辦理建物其他登記棟數及面積.pdf">4月</text:a></text:p>
          </table:table-cell>
          <table:table-cell office:value-type="string" table:style-name="ce5">
            <text:p><text:a xlink:href="https://w2.land.gov.taipei/Query/Statics/11112/11105臺北市辦理建物其他登記棟數及面積.pdf">5月</text:a></text:p>
          </table:table-cell>
          <table:table-cell office:value-type="string" table:style-name="ce5">
            <text:p><text:a xlink:href="https://w2.land.gov.taipei/Query/Statics/11112/11106臺北市辦理建物其他登記棟數及面積.pdf">6月</text:a></text:p>
          </table:table-cell>
          <table:table-cell office:value-type="string" table:style-name="ce5">
            <text:p><text:a xlink:href="https://w2.land.gov.taipei/Query/Statics/11112/11107臺北市辦理建物其他登記棟數及面積.pdf">7月</text:a></text:p>
          </table:table-cell>
          <table:table-cell office:value-type="string" table:style-name="ce5">
            <text:p><text:a xlink:href="https://w2.land.gov.taipei/Query/Statics/11112/11108臺北市辦理建物其他登記棟數及面積.pdf">8月</text:a></text:p>
          </table:table-cell>
          <table:table-cell office:value-type="string" table:style-name="ce5">
            <text:p><text:a xlink:href="https://w2.land.gov.taipei/Query/Statics/11112/11109臺北市辦理建物其他登記棟數及面積.pdf">9月</text:a></text:p>
          </table:table-cell>
          <table:table-cell office:value-type="string" table:style-name="ce5">
            <text:p><text:a xlink:href="https://w2.land.gov.taipei/Query/Statics/11112/11110臺北市辦理建物其他登記棟數及面積.pdf">10月</text:a></text:p>
          </table:table-cell>
          <table:table-cell office:value-type="string" table:style-name="ce5">
            <text:p><text:a xlink:href="https://w2.land.gov.taipei/Query/Statics/11112/11111臺北市辦理建物其他登記棟數及面積.pdf">11月</text:a></text:p>
          </table:table-cell>
          <table:table-cell office:value-type="string" table:style-name="ce5">
            <text:p><text:a xlink:href="https://w2.land.gov.taipei/Query/Statics/11112/11112臺北市辦理建物其他登記棟數及面積.pdf">12月</text:a></text:p>
          </table:table-cell>
          <table:table-cell table:number-columns-repeated="16370"/>
        </table:table-row>
        <table:table-row table:style-name="ro3">
          <table:table-cell table:style-name="ce6"/>
          <table:table-cell office:value-type="string" table:style-name="ce7">
            <text:p>13.<text:span text:style-name="T1">臺北市民眾申辦土地登記案件替代檢附印鑑證明各項措施概況</text:span></text:p>
          </table:table-cell>
          <table:table-cell office:value-type="string" table:style-name="ce5">
            <text:p><text:a xlink:href="https://w2.land.gov.taipei/Query/Statics/11112/11101臺北市民眾申辦土地登記案件替代檢附印鑑證明各項措施概況.pdf">1月</text:a></text:p>
          </table:table-cell>
          <table:table-cell office:value-type="string" table:style-name="ce5">
            <text:p><text:a xlink:href="https://w2.land.gov.taipei/Query/Statics/11112/11102臺北市民眾申辦土地登記案件替代檢附印鑑證明各項措施概況.pdf">2月</text:a></text:p>
          </table:table-cell>
          <table:table-cell office:value-type="string" table:style-name="ce5">
            <text:p><text:a xlink:href="https://w2.land.gov.taipei/Query/Statics/11112/11103臺北市民眾申辦土地登記案件替代檢附印鑑證明各項措施概況.pdf">3月</text:a></text:p>
          </table:table-cell>
          <table:table-cell office:value-type="string" table:style-name="ce5">
            <text:p><text:a xlink:href="https://w2.land.gov.taipei/Query/Statics/11112/11104臺北市民眾申辦土地登記案件替代檢附印鑑證明各項措施概況.pdf">4月</text:a></text:p>
          </table:table-cell>
          <table:table-cell office:value-type="string" table:style-name="ce5">
            <text:p><text:a xlink:href="https://w2.land.gov.taipei/Query/Statics/11112/11105臺北市民眾申辦土地登記案件替代檢附印鑑證明各項措施概況.pdf">5月</text:a></text:p>
          </table:table-cell>
          <table:table-cell office:value-type="string" table:style-name="ce5">
            <text:p><text:a xlink:href="https://w2.land.gov.taipei/Query/Statics/11112/11106臺北市民眾申辦土地登記案件替代檢附印鑑證明各項措施概況.pdf">6月</text:a></text:p>
          </table:table-cell>
          <table:table-cell office:value-type="string" table:style-name="ce5">
            <text:p><text:a xlink:href="https://w2.land.gov.taipei/Query/Statics/11112/11107臺北市民眾申辦土地登記案件替代檢附印鑑證明各項措施概況.pdf">7月</text:a></text:p>
          </table:table-cell>
          <table:table-cell office:value-type="string" table:style-name="ce5">
            <text:p><text:a xlink:href="https://w2.land.gov.taipei/Query/Statics/11112/11108臺北市民眾申辦土地登記案件替代檢附印鑑證明各項措施概況.pdf">8月</text:a></text:p>
          </table:table-cell>
          <table:table-cell office:value-type="string" table:style-name="ce5">
            <text:p><text:a xlink:href="https://w2.land.gov.taipei/Query/Statics/11112/11109臺北市民眾申辦土地登記案件替代檢附印鑑證明各項措施概況.pdf">9月</text:a></text:p>
          </table:table-cell>
          <table:table-cell office:value-type="string" table:style-name="ce5">
            <text:p><text:a xlink:href="https://w2.land.gov.taipei/Query/Statics/11112/11110臺北市民眾申辦土地登記案件替代檢附印鑑證明各項措施概況.pdf">10月</text:a></text:p>
          </table:table-cell>
          <table:table-cell office:value-type="string" table:style-name="ce5">
            <text:p><text:a xlink:href="https://w2.land.gov.taipei/Query/Statics/11112/11111臺北市民眾申辦土地登記案件替代檢附印鑑證明各項措施概況.pdf">11月</text:a></text:p>
          </table:table-cell>
          <table:table-cell office:value-type="string" table:style-name="ce5">
            <text:p><text:a xlink:href="https://w2.land.gov.taipei/Query/Statics/11112/11112臺北市民眾申辦土地登記案件替代檢附印鑑證明各項措施概況.pdf">12月</text:a>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14.<text:span text:style-name="T1">臺北市住宅價格指數</text:span></text:p>
          </table:table-cell>
          <table:table-cell office:value-type="string" table:style-name="ce5">
            <text:p><text:a xlink:href="https://w2.land.gov.taipei/Query/Statics/11112/11101臺北市住宅價格指數.pdf">1月</text:a></text:p>
          </table:table-cell>
          <table:table-cell office:value-type="string" table:style-name="ce5">
            <text:p><text:a xlink:href="https://w2.land.gov.taipei/Query/Statics/11112/11102臺北市住宅價格指數.pdf">2月</text:a></text:p>
          </table:table-cell>
          <table:table-cell office:value-type="string" table:style-name="ce5">
            <text:p><text:a xlink:href="https://w2.land.gov.taipei/Query/Statics/11112/11103臺北市住宅價格指數.pdf">3月</text:a></text:p>
          </table:table-cell>
          <table:table-cell office:value-type="string" table:style-name="ce5">
            <text:p><text:a xlink:href="https://w2.land.gov.taipei/Query/Statics/10712/11104臺北市住宅價格指數.pdf">4月</text:a></text:p>
          </table:table-cell>
          <table:table-cell office:value-type="string" table:style-name="ce5">
            <text:p><text:a xlink:href="https://w2.land.gov.taipei/Query/Statics/10712/11105臺北市住宅價格指數.pdf">5月</text:a></text:p>
          </table:table-cell>
          <table:table-cell office:value-type="string" table:style-name="ce5">
            <text:p><text:a xlink:href="https://w2.land.gov.taipei/Query/Statics/10712/11106臺北市住宅價格指數.pdf">6月</text:a></text:p>
          </table:table-cell>
          <table:table-cell office:value-type="string" table:style-name="ce5">
            <text:p><text:a xlink:href="https://w2.land.gov.taipei/Query/Statics/10712/11107臺北市住宅價格指數.pdf">7月</text:a></text:p>
          </table:table-cell>
          <table:table-cell office:value-type="string" table:style-name="ce5">
            <text:p><text:a xlink:href="https://w2.land.gov.taipei/Query/Statics/10712/11108臺北市住宅價格指數.pdf">8月</text:a></text:p>
          </table:table-cell>
          <table:table-cell office:value-type="string" table:style-name="ce5">
            <text:p><text:a xlink:href="https://w2.land.gov.taipei/Query/Statics/10712/11109臺北市住宅價格指數.pdf">9月</text:a></text:p>
          </table:table-cell>
          <table:table-cell office:value-type="string" table:style-name="ce5">
            <text:p><text:a xlink:href="https://w2.land.gov.taipei/Query/Statics/10712/11110臺北市住宅價格指數.pdf">10月</text:a></text:p>
          </table:table-cell>
          <table:table-cell office:value-type="string" table:style-name="ce5">
            <text:p><text:a xlink:href="https://w2.land.gov.taipei/Query/Statics/10712/11111臺北市住宅價格指數.pdf">11月</text:a></text:p>
          </table:table-cell>
          <table:table-cell office:value-type="string" table:style-name="ce5">
            <text:p><text:a xlink:href="https://w2.land.gov.taipei/Query/Statics/10712/11112臺北市住宅價格指數.pdf">12月</text:a></text:p>
          </table:table-cell>
          <table:table-cell table:number-columns-repeated="16370"/>
        </table:table-row>
        <table:table-row table:style-name="ro2">
          <table:table-cell table:style-name="ce6"/>
          <table:table-cell table:style-name="ce8"/>
          <table:table-cell table:number-columns-repeated="12" table:style-name="ce9"/>
          <table:table-cell table:number-columns-repeated="16370"/>
        </table:table-row>
        <table:table-row table:style-name="ro2">
          <table:table-cell office:value-type="string" table:style-name="ce3">
            <text:p>季報</text:p>
          </table:table-cell>
          <table:table-cell office:value-type="string" table:style-name="ce4">
            <text:p>1.<text:span text:style-name="T1">臺北市住宅價格指數按行政區分</text:span></text:p>
          </table:table-cell>
          <table:table-cell office:value-type="string" table:number-columns-spanned="2" table:number-rows-spanned="1" table:style-name="ce17">
            <text:p><text:a xlink:href="https://w2.land.gov.taipei/Query/Statics/10712/111年第1季臺北市住宅價格指數按住宅類型及行政區分.pdf">第1季</text:a></text:p>
          </table:table-cell>
          <table:covered-table-cell/>
          <table:table-cell office:value-type="string" table:number-columns-spanned="2" table:number-rows-spanned="1" table:style-name="ce17">
            <text:p><text:a xlink:href="https://w2.land.gov.taipei/Query/Statics/10712/111年第2季臺北市住宅價格指數按住宅類型及行政區分.pdf">第2季</text:a></text:p>
          </table:table-cell>
          <table:covered-table-cell/>
          <table:table-cell office:value-type="string" table:number-columns-spanned="2" table:number-rows-spanned="1" table:style-name="ce17">
            <text:p><text:a xlink:href="https://w2.land.gov.taipei/Query/Statics/11112/11109臺北市住宅價格指數按住宅類型及行政區分.pdf">第3季</text:a></text:p>
          </table:table-cell>
          <table:covered-table-cell/>
          <table:table-cell office:value-type="string" table:number-columns-spanned="2" table:number-rows-spanned="1" table:style-name="ce17">
            <text:p><text:a xlink:href="https://w2.land.gov.taipei/Query/Statics/11112/11104臺北市住宅價格指數按住宅類型及行政區分.pdf">第4季</text:a></text:p>
          </table:table-cell>
          <table:covered-table-cell/>
          <table:table-cell table:number-columns-repeated="16374" table:style-name="ce6"/>
        </table:table-row>
        <table:table-row table:style-name="ro2">
          <table:table-cell table:style-name="ce6"/>
          <table:table-cell table:style-name="ce8"/>
          <table:table-cell table:number-columns-repeated="12" table:style-name="ce9"/>
          <table:table-cell table:number-columns-repeated="16370"/>
        </table:table-row>
        <table:table-row table:style-name="ro2">
          <table:table-cell office:value-type="string" table:style-name="ce3">
            <text:p>半年報</text:p>
          </table:table-cell>
          <table:table-cell office:value-type="string" table:style-name="ce4">
            <text:p>1.<text:span text:style-name="T1">臺北市土地登記印鑑設置及使用情形</text:span></text:p>
          </table:table-cell>
          <table:table-cell office:value-type="string" table:number-columns-spanned="2" table:number-rows-spanned="1" table:style-name="ce17">
            <text:p><text:a xlink:href="https://w2.land.gov.taipei/Query/Statics/11112/111年上半年臺北市土地登記印鑑設置及使用情形.pdf">上半年</text:a></text:p>
          </table:table-cell>
          <table:covered-table-cell/>
          <table:table-cell office:value-type="string" table:number-columns-spanned="2" table:number-rows-spanned="1" table:style-name="ce17">
            <text:p><text:a xlink:href="https://w2.land.gov.taipei/Query/Statics/11112/111下半年臺北市土地登記印鑑設置及使用情形.pdf">下半年</text:a></text:p>
          </table:table-cell>
          <table:covered-table-cell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7">
            <text:p>2.<text:span text:style-name="T1">臺北市辦理行政罰鍰執行情形</text:span></text:p>
          </table:table-cell>
          <table:table-cell office:value-type="string" table:number-columns-spanned="2" table:number-rows-spanned="1" table:style-name="ce17">
            <text:p><text:a xlink:href="https://w2.land.gov.taipei/Query/Statics/11112/111年上半年臺北市辦理行政罰鍰執行情形.pdf">上半年</text:a></text:p>
          </table:table-cell>
          <table:covered-table-cell/>
          <table:table-cell office:value-type="string" table:number-columns-spanned="2" table:number-rows-spanned="1" table:style-name="ce17">
            <text:p><text:a xlink:href="https://w2.land.gov.taipei/Query/Statics/11112/111下半年臺北市辦理行政罰鍰執行情形.pdf">下半年</text:a></text:p>
          </table:table-cell>
          <table:covered-table-cell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7">
            <text:p>3.<text:span text:style-name="T1">臺北市辦理不動產糾紛調處案件概況</text:span></text:p>
          </table:table-cell>
          <table:table-cell office:value-type="string" table:number-columns-spanned="2" table:number-rows-spanned="1" table:style-name="ce17">
            <text:p><text:a xlink:href="https://w2.land.gov.taipei/Query/Statics/11112/111年上半年臺北市辦理不動產糾紛調處案件概況.pdf">上半年</text:a></text:p>
          </table:table-cell>
          <table:covered-table-cell/>
          <table:table-cell office:value-type="string" table:number-columns-spanned="2" table:number-rows-spanned="1" table:style-name="ce17">
            <text:p><text:a xlink:href="https://w2.land.gov.taipei/Query/Statics/11112/111下半年臺北市辦理不動產糾紛調處案件概況.pdf">下半年</text:a></text:p>
          </table:table-cell>
          <table:covered-table-cell/>
          <table:table-cell table:number-columns-repeated="5" table:style-name="ce6"/>
          <table:table-cell table:number-columns-repeated="2" table:style-name="ce9"/>
          <table:table-cell table:number-columns-repeated="16371" table:style-name="ce6"/>
        </table:table-row>
        <table:table-row table:style-name="ro2">
          <table:table-cell table:style-name="ce6"/>
          <table:table-cell office:value-type="string" table:style-name="ce7">
            <text:p>4.<text:span text:style-name="T1">臺北市政府地政人員人數異動</text:span></text:p>
          </table:table-cell>
          <table:table-cell office:value-type="string" table:number-columns-spanned="2" table:number-rows-spanned="1" table:style-name="ce17">
            <text:p><text:a xlink:href="https://w2.land.gov.taipei/Query/Statics/11112/111年上半年臺北市政府地政人員人數異動.pdf">上半年</text:a></text:p>
          </table:table-cell>
          <table:covered-table-cell/>
          <table:table-cell office:value-type="string" table:number-columns-spanned="2" table:number-rows-spanned="1" table:style-name="ce17">
            <text:p><text:a xlink:href="https://w2.land.gov.taipei/Query/Statics/11112/111下半年臺北市政府地政人員人數異動.pdf">下半年</text:a></text:p>
          </table:table-cell>
          <table:covered-table-cell/>
          <table:table-cell table:number-columns-repeated="5" table:style-name="ce6"/>
          <table:table-cell table:number-columns-repeated="2" table:style-name="ce9"/>
          <table:table-cell table:number-columns-repeated="16371" table:style-name="ce6"/>
        </table:table-row>
        <table:table-row table:style-name="ro2">
          <table:table-cell table:style-name="ce6"/>
          <table:table-cell table:style-name="ce8"/>
          <table:table-cell table:number-columns-repeated="10" table:style-name="ce6"/>
          <table:table-cell table:number-columns-repeated="2" table:style-name="ce9"/>
          <table:table-cell table:number-columns-repeated="16370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0">
            <text:p><text:a xlink:href="https://w2.land.gov.taipei/Query/Statics/11112/111臺北市已登記公私有土地筆數面積.pdf">1.臺北市已登記公私有土地筆數面積</text:a></text:p>
          </table:table-cell>
          <table:table-cell table:number-columns-repeated="16382" table:style-name="ce6"/>
        </table:table-row>
        <table:table-row table:style-name="ro2">
          <table:table-cell table:style-name="ce6"/>
          <table:table-cell office:value-type="string" table:style-name="ce11">
            <text:p><text:a xlink:href="https://w2.land.gov.taipei/Query/Statics/11112/111臺北市公地撥用(修).pdf">2.臺北市公地撥用</text:a></text:p>
          </table:table-cell>
          <table:table-cell table:number-columns-repeated="5" table:style-name="ce6"/>
          <table:table-cell table:number-columns-spanned="2" table:number-rows-spanned="1" table:style-name="ce18"/>
          <table:covered-table-cell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style-name="ce11">
            <text:p><text:a xlink:href="https://w2.land.gov.taipei/Query/Statics/11112/111臺北市公地權屬及面積.pdf">3.臺北市公地權屬及面積</text:a></text:p>
          </table:table-cell>
          <table:table-cell table:number-columns-repeated="5" table:style-name="ce6"/>
          <table:table-cell table:number-columns-spanned="2" table:number-rows-spanned="1" table:style-name="ce18"/>
          <table:covered-table-cell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style-name="ce11">
            <text:p><text:a xlink:href="https://w2.land.gov.taipei/Query/Statics/11112/111臺北市公有放租耕地使用分區面積.pdf">4.臺北市公有放租耕地使用分區面積</text:a></text:p>
          </table:table-cell>
          <table:table-cell table:number-columns-repeated="5" table:style-name="ce6"/>
          <table:table-cell table:number-columns-spanned="2" table:number-rows-spanned="1" table:style-name="ce18"/>
          <table:covered-table-cell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style-name="ce11">
            <text:p><text:a xlink:href="https://w2.land.gov.taipei/Query/Statics/11112/111臺北市各行政區公地撥用情形.pdf">5.臺北市各行政區公地撥用情形</text:a></text:p>
          </table:table-cell>
          <table:table-cell table:number-columns-repeated="5" table:style-name="ce6"/>
          <table:table-cell table:number-columns-repeated="2" table:style-name="ce12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style-name="ce11">
            <text:p><text:a xlink:href="https://w2.land.gov.taipei/Query/Statics/11112/111臺北市實施耕地三七五減租成果增減原因.pdf">6.臺北市實施耕地三七五減租成果增減原因</text:a></text:p>
          </table:table-cell>
          <table:table-cell table:number-columns-repeated="5" table:style-name="ce6"/>
          <table:table-cell table:number-columns-spanned="2" table:number-rows-spanned="1" table:style-name="ce18"/>
          <table:covered-table-cell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style-name="ce11">
            <text:p><text:a xlink:href="https://w2.land.gov.taipei/Query/Statics/11112/111臺北市實施耕地三七五減租後承租人承買耕地面積及人數.pdf">7.臺北市實施耕地三七五減租後承租人承買耕地面積及人數</text:a>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1">
            <text:p><text:a xlink:href="https://w2.land.gov.taipei/Query/Statics/11112/111臺北市實施耕地三七五減租成果.pdf">8.臺北市實施耕地三七五減租成果</text:a></text:p>
          </table:table-cell>
          <table:table-cell table:number-columns-repeated="16382" table:style-name="ce6"/>
        </table:table-row>
        <table:table-row table:style-name="ro4">
          <table:table-cell/>
          <table:table-cell office:value-type="string" table:style-name="ce11">
            <text:p><text:a xlink:href="https://w2.land.gov.taipei/Query/Statics/11112/111臺北市辦理完成農地重劃地區數及面積.pdf">9.臺北市辦理完成農地重劃地區數及面積</text:a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1">
            <text:p><text:a xlink:href="https://w2.land.gov.taipei/Query/Statics/11112/111臺北市公辦市地重劃成果財務狀況.pdf">10.臺北市公辦市地重劃成果財務狀況</text:a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1">
            <text:p><text:a xlink:href="https://w2.land.gov.taipei/Query/Statics/11112/111臺北市辦理中市地重劃地區概況.pdf">11.臺北市辦理中市地重劃地區概況</text:a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1">
            <text:p><text:a xlink:href="https://w2.land.gov.taipei/Query/Statics/11112/111臺北市農地重劃成果.pdf">12.臺北市農地重劃成果</text:a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1">
            <text:p><text:a xlink:href="https://w2.land.gov.taipei/Query/Statics/11112/111臺北市市地重劃成果(三).pdf">13.臺北市市地重劃成果（三）</text:a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1">
            <text:p><text:a xlink:href="https://w2.land.gov.taipei/Query/Statics/11112/111臺北市辦理土地徵收情形.pdf">14.臺北市辦理土地徵收情形</text:a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1">
            <text:p><text:a xlink:href="https://w2.land.gov.taipei/Query/Statics/11112/111臺北市辦理中區段徵收地區概況.pdf">15.臺北市辦理中區段徵收地區概況</text:a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1">
            <text:p><text:a xlink:href="https://w2.land.gov.taipei/Query/Statics/11112/111臺北市區段徵收成果財務狀況.pdf">16.臺北市區段徵收成果財務狀況</text:a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1">
            <text:p><text:a xlink:href="https://w2.land.gov.taipei/Query/Statics/11112/111%20臺北市建物所有權買賣移轉登記抵押情形.pdf">17.臺北市建物所有權買賣移轉登記抵押情形</text:a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1">
            <text:p><text:a xlink:href="https://w2.land.gov.taipei/Query/Statics/11112/111臺北市繼承取得不動產所有權概況.pdf">18.臺北市繼承取得不動產所有權概況</text:a></text:p>
          </table:table-cell>
          <table:table-cell table:number-columns-repeated="16382"/>
        </table:table-row>
        <table:table-row table:style-name="ro4">
          <table:table-cell table:style-name="ce13"/>
          <table:table-cell office:value-type="string" table:style-name="ce14">
            <text:p><text:a xlink:href="https://w2.land.gov.taipei/Query/Statics/11112/111臺北市取得不動產所有權概況.pdf">19.臺北市取得不動產所有權概況</text:a></text:p>
          </table:table-cell>
          <table:table-cell table:number-columns-repeated="16382" table:style-name="ce13"/>
        </table:table-row>
        <table:table-row table:style-name="ro4">
          <table:table-cell/>
          <table:table-cell office:value-type="string" table:style-name="ce11">
            <text:p><text:a xlink:href="https://w2.land.gov.taipei/Query/Statics/11112/111臺北市各級租佃委員會調解調處案件.pdf">20.臺北市各級租佃委員會調解調處案件</text:a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1">
            <text:p><text:a xlink:href="https://w2.land.gov.taipei/Query/Statics/11102/111年臺北市土地筆數面積公告土地現值.pdf">21.臺北市土地筆數、面積及公告土地現值</text:a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1">
            <text:p><text:a xlink:href="https://w2.land.gov.taipei/Query/Statics/11102/111年臺北市公告土地現值劃分地價區段及最高最低地價.pdf">22.臺北市公告土地現值劃分地價區段及最高最低地價</text:a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1">
            <text:p><text:a xlink:href="https://w2.land.gov.taipei/Query/Statics/prefecture/111/111年臺北市公告土地現值、公告地價漲跌幅.pdf">23.臺北市公告土地現值、公告地價漲跌幅</text:a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1">
            <text:p><text:a xlink:href="https://w2.land.gov.taipei/Query/Statics/11112/111臺北市未辦繼承登記土地建物列冊管理.pdf">24.臺北市未辦繼承登記土地建物列冊管理</text:a>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1">
            <text:p><text:a xlink:href="https://w2.land.gov.taipei/Query/Statics/11112/111臺北市公共設施用地計畫面積與開闢情形.pdf">25.臺北市公共設施用地計畫面積與開闢情形</text:a>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1">
            <text:p><text:a xlink:href="https://w2.land.gov.taipei/Query/Statics/11112/111臺北市地籍測量專業資格證明書核發概況.pdf">26.臺北市地籍測量專業資格證明書核發概況</text:a>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1">
            <text:p><text:a xlink:href="https://w2.land.gov.taipei/Query/Statics/11112/111臺北市都市計畫公共設施用地已取得面積.pdf">27.臺北市都市計畫公共設施用地已取得面積</text:a>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1">
            <text:p><text:a xlink:href="https://w2.land.gov.taipei/Query/Statics/11112/111臺北市都市計畫公共設施用地已闢建面積.pdf">28.臺北市都市計畫公共設施用地已闢建面積</text:a>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1">
            <text:p><text:a xlink:href="https://w2.land.gov.taipei/Query/Statics/11112/111臺北市土地開發地區主要公共設施概況.pdf">29.臺北市土地開發地區主要公共設施概況</text:a>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4">
            <text:p><text:a xlink:href="https://w2.land.gov.taipei/Query/Statics/11112/111臺北市不動產經紀人證書及經紀業申請案件概況.pdf">30.臺北市不動產經紀人證書及經紀業申請案件概況</text:a>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4">
            <text:p><text:a xlink:href="https://w2.land.gov.taipei/Query/Statics/11112/111臺北市不動產租賃住宅服務業申請案件類別概況.pdf">31.臺北市不動產租賃住宅服務業申請案件類別概況</text:a>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4">
            <text:p><text:a xlink:href="https://w2.land.gov.taipei/Query/Statics/11112/111臺北市不動產估價師開業及異動.pdf">32.臺北市不動產估價師開業及異動</text:a>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4">
            <text:p><text:a xlink:href="https://w2.land.gov.taipei/Query/Statics/11112/111臺北市地政士開業及異動.pdf">33.臺北市地政士開業及異動</text:a>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4">
            <text:p><text:a xlink:href="https://w2.land.gov.taipei/Query/Statics/11112/111臺北市政府地政局舉辦、委託或補助辦理之公聽會、各式論壇及研討會參加人次.pdf">34.臺北市政府地政局舉辦、委託或補助辦理之公聽會、各式論壇及研討會參加人次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3">
            <text:p>臨時報</text:p>
          </table:table-cell>
          <table:table-cell office:value-type="string" table:style-name="ce15">
            <text:p>1.<text:span text:style-name="T1">臺北市界</text:span></text:p>
          </table:table-cell>
          <table:table-cell table:number-columns-repeated="16382"/>
        </table:table-row>
        <table:table-row table:style-name="ro2" table:visibility="collapse">
          <table:table-cell table:style-name="ce6"/>
          <table:table-cell office:value-type="string" table:style-name="ce15">
            <text:p>2.<text:span text:style-name="T1">臺北市市地重劃成果</text:span></text:p>
          </table:table-cell>
          <table:table-cell table:number-columns-repeated="16382"/>
        </table:table-row>
        <table:table-row table:style-name="ro2" table:visibility="collapse">
          <table:table-cell table:style-name="ce6"/>
          <table:table-cell office:value-type="string" table:style-name="ce15">
            <text:p>3.<text:span text:style-name="T4">臺北市實施照價收買</text:span></text:p>
          </table:table-cell>
          <table:table-cell table:number-columns-repeated="16382"/>
        </table:table-row>
        <table:table-row table:style-name="ro2" table:visibility="collapse">
          <table:table-cell table:style-name="ce6"/>
          <table:table-cell office:value-type="string" table:style-name="ce15">
            <text:p>4.<text:span text:style-name="T4">臺北市區段徵收成果</text:span></text:p>
          </table:table-cell>
          <table:table-cell table:number-columns-repeated="16382"/>
        </table:table-row>
        <table:table-row table:style-name="ro2" table:visibility="collapse">
          <table:table-cell table:style-name="ce6"/>
          <table:table-cell office:value-type="string" table:style-name="ce15">
            <text:p>5.<text:span text:style-name="T1">臺北市實施平均地權重新規定地價申報地價情形</text:span></text:p>
          </table:table-cell>
          <table:table-cell table:number-columns-repeated="16382"/>
        </table:table-row>
        <table:table-row table:style-name="ro2" table:visibility="collapse">
          <table:table-cell/>
          <table:table-cell office:value-type="string" table:style-name="ce15">
            <text:p>6.<text:span text:style-name="T4">臺北市土地筆數、面積及公告地價</text:span></text:p>
          </table:table-cell>
          <table:table-cell table:number-columns-repeated="16382"/>
        </table:table-row>
        <table:table-row table:style-name="ro2" table:visibility="collapse">
          <table:table-cell/>
          <table:table-cell office:value-type="string" table:style-name="ce15">
            <text:p>7.<text:span text:style-name="T4">臺北市公告地價劃分地價區段及最高最低地價</text:span></text:p>
          </table:table-cell>
          <table:table-cell table:number-columns-repeated="16382"/>
        </table:table-row>
        <table:table-row table:number-rows-repeated="4" table:style-name="ro2" table:visibility="collapse">
          <table:table-cell/>
          <table:table-cell table:style-name="ce8"/>
          <table:table-cell table:number-columns-repeated="16382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格式2核定版本.$A$1:格式2核定版本.$N$64" table:base-cell-address="格式2核定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Comic Sans MS" svg:font-family="&quot;Comic Sans MS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954F72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莊肇榕</meta:initial-creator>
    <dc:creator>洪詩淳</dc:creator>
    <meta:creation-date>2018-11-06T02:33:18Z</meta:creation-date>
    <dc:date>2023-05-15T01:26:14Z</dc:date>
    <meta:print-date>2022-02-25T01:06:36Z</meta:print-date>
  </office:meta>
</office:document-meta>
</file>